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5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2-01-01" calcext:value-type="date" table:number-columns-spanned="3" table:number-rows-spanned="1">
            <text:p>janeiro/2022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5">
          <table:covered-table-cell table:number-columns-repeated="3" table:style-name="ce5"/>
          <table:table-cell table:number-columns-repeated="1021"/>
        </table:table-row>
        <table:table-row table:style-name="ro6">
          <table:table-cell table:style-name="ce6" office:value-type="string" calcext:value-type="string">
            <text:p>ADRIEL GUILHERME PED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530.59" calcext:value-type="float">
            <text:p><text:s/>R$ 1.530,5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EMILIA MACHADO DE ARRU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NDRADE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06.48" calcext:value-type="float">
            <text:p><text:s/>R$ 1.406,4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530.59" calcext:value-type="float">
            <text:p><text:s/>R$ 1.530,5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GORARO MAYWOR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530.59" calcext:value-type="float">
            <text:p><text:s/>R$ 1.530,5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ZA MAGDA BASTOS DOUR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47.85" calcext:value-type="float">
            <text:p><text:s/>R$ 1.447,8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E OLIVEIRA MAGALHAES MENESC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820.15" calcext:value-type="float">
            <text:p><text:s/>R$ 1.820,1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MILTON CARDOSO MOU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530.59" calcext:value-type="float">
            <text:p><text:s/>R$ 1.530,5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HUNGRIA NOVA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530.59" calcext:value-type="float">
            <text:p><text:s/>R$ 1.530,5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TAINA ME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47.85" calcext:value-type="float">
            <text:p><text:s/>R$ 1.447,8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-5460.48" calcext:value-type="float">
            <text:p><text:s/>R$ (5.460,48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613.31" calcext:value-type="float">
            <text:p><text:s/>R$ 1.613,31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910.08" calcext:value-type="float">
            <text:p><text:s/>R$ (910,08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DSON LEMOS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530.59" calcext:value-type="float">
            <text:p><text:s/>R$ 1.530,5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RAGAO PESS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530.59" calcext:value-type="float">
            <text:p><text:s/>R$ 1.530,5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 CARLOS BARR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530.59" calcext:value-type="float">
            <text:p><text:s/>R$ 1.530,5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CESAR DIAS BARRETO AMBROS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530.59" calcext:value-type="float">
            <text:p><text:s/>R$ 1.530,5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530.59" calcext:value-type="float">
            <text:p><text:s/>R$ 1.530,5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LVES ROSA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530.59" calcext:value-type="float">
            <text:p><text:s/>R$ 1.530,5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COSTA CAB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530.59" calcext:value-type="float">
            <text:p><text:s/>R$ 1.530,5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LUIZA MALT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530.59" calcext:value-type="float">
            <text:p><text:s/>R$ 1.530,5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1613.32" calcext:value-type="float">
            <text:p><text:s/>R$ (1.613,32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A MA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530.59" calcext:value-type="float">
            <text:p><text:s/>R$ 1.530,5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ENNO CUNHA DE MAGALHAES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530.59" calcext:value-type="float">
            <text:p><text:s/>R$ 1.530,5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N DE QUEIROZ AM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530.59" calcext:value-type="float">
            <text:p><text:s/>R$ 1.530,5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FER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530.59" calcext:value-type="float">
            <text:p><text:s/>R$ 1.530,5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SILVA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530.59" calcext:value-type="float">
            <text:p><text:s/>R$ 1.530,5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-1654.69" calcext:value-type="float">
            <text:p><text:s/>R$ (1.654,69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TENORI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530.59" calcext:value-type="float">
            <text:p><text:s/>R$ 1.530,5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1613.32" calcext:value-type="float">
            <text:p><text:s/>R$ (1.613,32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1820.16" calcext:value-type="float">
            <text:p><text:s/>R$ (1.820,16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MIR AGUIAR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47.85" calcext:value-type="float">
            <text:p><text:s/>R$ 1.447,8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24.1" calcext:value-type="float">
            <text:p><text:s/>R$ (124,10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NDRADE FERNANDE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530.59" calcext:value-type="float">
            <text:p><text:s/>R$ 1.530,59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42];&quot;&gt;0&quot;)" office:value-type="float" office:value="28" calcext:value-type="float">
            <text:p>28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42])" office:value-type="float" office:value="29329.38" calcext:value-type="float">
            <text:p>R$ 29.329,38 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/2022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5/02/2022</text:p>
          </table:table-cell>
          <table:table-cell table:number-columns-repeated="1023"/>
        </table:table-row>
        <table:table-row table:style-name="ro3" table:number-rows-repeated="116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73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49"/>
          <table:named-range table:name="Excel_BuiltIn_Print_Titles" table:base-cell-address="$AA.$A$1" table:cell-range-address="$AA.$A$1:.$AMJ$7"/>
          <table:named-range table:name="Excel_BuiltIn__FilterDatabase" table:base-cell-address="$AA.$A$1" table:cell-range-address="$AA.$A$7:.$C$42"/>
        </table:named-expressions>
      </table:table>
      <table:named-expressions/>
      <table:database-ranges>
        <table:database-range table:name="__Anonymous_Sheet_DB__0" table:target-range-address="AA.A7:AA.C4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5T19:55:18.342000000</meta:creation-date>
    <dc:date>2022-02-15T19:55:28.248000000</dc:date>
    <meta:editing-duration>PT10S</meta:editing-duration>
    <meta:editing-cycles>1</meta:editing-cycles>
    <meta:document-statistic meta:table-count="1" meta:cell-count="119" meta:object-count="0"/>
    <meta:generator>LibreOffice/6.4.2.2$Windows_X86_64 LibreOffice_project/4e471d8c02c9c90f512f7f9ead8875b57fcb1ec3</meta:generator>
  </office:meta>
</office:document-meta>
</file>