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1-12-01" calcext:value-type="date" table:number-columns-spanned="4" table:number-rows-spanned="1">
            <text:p>dezembro/2021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3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5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6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7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11.52" calcext:value-type="float">
            <text:p><text:s/>R$ 911,5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 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631.14" calcext:value-type="float">
            <text:p><text:s/>R$ 1.631,1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703.1" calcext:value-type="float">
            <text:p><text:s/>R$ 1.703,1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83.48" calcext:value-type="float">
            <text:p><text:s/>R$ 983,4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503.73" calcext:value-type="float">
            <text:p><text:s/>R$ 503,7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31.14" calcext:value-type="float">
            <text:p><text:s/>R$ 1.631,1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-23.99" calcext:value-type="float">
            <text:p><text:s/>R$ (23,99)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-143.92" calcext:value-type="float">
            <text:p><text:s/>R$ (143,92)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-215.89" calcext:value-type="float">
            <text:p><text:s/>R$ (215,89)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87.53" calcext:value-type="float">
            <text:p><text:s/>R$ 887,5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055.44" calcext:value-type="float">
            <text:p><text:s/>R$ 1.055,4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103.42" calcext:value-type="float">
            <text:p><text:s/>R$ 1.103,4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 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223.35" calcext:value-type="float">
            <text:p><text:s/>R$ 1.223,3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 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7">
          <table:table-cell table:style-name="ce9" office:value-type="string" calcext:value-type="string">
            <text:p>TOTAL DE BENEFICIÁRIOS</text:p>
          </table:table-cell>
          <table:table-cell table:style-name="ce14" table:formula="of:=COUNTA([.A8:.A566])" office:value-type="float" office:value="559" calcext:value-type="float">
            <text:p>559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66])" office:value-type="float" office:value="699" calcext:value-type="float">
            <text:p>699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VALOR TOTAL PAGO</text:p>
          </table:table-cell>
          <table:table-cell table:style-name="ce15" table:formula="of:=SUM([.C8:.C566])" office:value-type="float" office:value="504909.37" calcext:value-type="float">
            <text:p>R$ 504.909,37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Fonte: MENTORH - Sistema de Gestão de Pessoas - SGP e Relatório Físico – 12/2021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7" table:number-rows-repeated="3000">
          <table:table-cell table:number-columns-repeated="1024"/>
        </table:table-row>
        <table:table-row table:style-name="ro7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7" table:number-rows-repeated="10450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PE.$A$1" table:cell-range-address="$APE.$A$1:.$D$574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66"/>
        </table:named-expressions>
      </table:table>
      <table:named-expressions/>
      <table:database-ranges>
        <table:database-range table:name="__Anonymous_Sheet_DB__0" table:target-range-address="APE.A7:APE.D56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7T12:03:20.703000000</meta:creation-date>
    <dc:date>2022-01-17T12:03:28.458000000</dc:date>
    <meta:editing-duration>PT7S</meta:editing-duration>
    <meta:editing-cycles>1</meta:editing-cycles>
    <meta:document-statistic meta:table-count="1" meta:cell-count="2253" meta:object-count="0"/>
    <meta:generator>LibreOffice/6.4.2.2$Windows_X86_64 LibreOffice_project/4e471d8c02c9c90f512f7f9ead8875b57fcb1ec3</meta:generator>
  </office:meta>
</office:document-meta>
</file>