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DEZEMBR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13" calcext:value-type="float">
            <text:p>6.413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1/2022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9:06:59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1-14T19:09:28.964000000</dc:date>
    <meta:print-date>2019-05-09T20:17:51Z</meta:print-date>
    <meta:editing-cycles>82</meta:editing-cycles>
    <meta:editing-duration>PT13H49M7S</meta:editing-duration>
    <meta:document-statistic meta:table-count="1" meta:cell-count="24" meta:object-count="0"/>
  </office:meta>
</office:document-meta>
</file>