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52cm"/>
    </style:style>
    <style:style style:name="co2" style:family="table-column">
      <style:table-column-properties fo:break-before="auto" style:column-width="7.978cm"/>
    </style:style>
    <style:style style:name="co3" style:family="table-column">
      <style:table-column-properties fo:break-before="auto" style:column-width="7.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4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104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25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3"/>
        <table:table-column table:style-name="co3" table:default-cell-style-name="ce6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7" office:value-type="string" calcext:value-type="string">
            <text:p>Justificativa</text:p>
          </table:table-cell>
          <table:table-cell table:style-name="ce27" office:value-type="string" calcext:value-type="string">
            <text:p>Nome do recebedor</text:p>
          </table:table-cell>
          <table:table-cell table:style-name="ce27" office:value-type="string" calcext:value-type="string">
            <text:p>Cargo</text:p>
          </table:table-cell>
          <table:table-cell table:style-name="ce44" office:value-type="string" calcext:value-type="string">
            <text:p>Valores</text:p>
          </table:table-cell>
          <table:table-cell table:style-name="ce49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37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45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cácio Meneghini Junior</text:p>
          </table:table-cell>
          <table:table-cell table:style-name="ce29" office:value-type="string" calcext:value-type="string">
            <text:p>Analista <text:s/>– <text:s/>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cácio Meneghini Júnior</text:p>
          </table:table-cell>
          <table:table-cell table:style-name="ce29" office:value-type="string" calcext:value-type="string">
            <text:p>Analista – 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demir Theobal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driana de Oliveir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driano Alves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lena Naima da Silva Neiva Pe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lessandra Campos Mora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lessandra da Silva Souza Sal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lessandra de Lima Agost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lexandre Linhares Sal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line Rocha de Medeiros Sou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line Rodrigues Silv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liomar Luís Lima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lrenice Rodrigu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manda da Silva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manda Kelli Almeida Alves <text:s text:c="2"/>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na Célia da Silva Oliveira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na Lívia de Araújo Lima</text:p>
          </table:table-cell>
          <table:table-cell table:style-name="ce29" office:value-type="string" calcext:value-type="string">
            <text:p>Analista – 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na Lucia da Silva Dan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na Luiza Uchoa de Abreu Branc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na Paula Barros Meneze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na Rodrigues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ncila Domini Lourenç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nderson Domingos Sousa Mend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ndré Alves Mendonç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ndré Pires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ndre Vinicius Espirito Santo de Almeid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ngélica Gonçalves de Mendonç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nna Paula G. So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ntônio José Inocêncio de Araúj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rinda Fernand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rquimedes Barbosa Miran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ssunção de Maria Cantanhede Go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ssunção Maria Cantanhed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Aurea Rangel Ferreira Junior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Bernadete Bispo dos Sant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Bruna Chaves Yamaguchi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Camila Peixoto Pessoa Guer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Camila Tokarski Boaventura</text:p>
          </table:table-cell>
          <table:table-cell table:style-name="ce29" office:value-type="string" calcext:value-type="string">
            <text:p><text:span text:style-name="T6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Carla Cristina Pinto Machado</text:p>
          </table:table-cell>
          <table:table-cell table:style-name="ce29" office:value-type="string" calcext:value-type="string">
            <text:p>Analista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Carlos Antônio Roch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Carlos Eduardo Melo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Caroline Beluchi Mal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Celso Holanda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Cezar Augusto da Mo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Cíntia Costa da Silv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Clara Maria Cosme Cardoso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Cláudia Oliveira Cortêz</text:p>
          </table:table-cell>
          <table:table-cell table:style-name="ce29" office:value-type="string" calcext:value-type="string">
            <text:p>Analista /Gestão Públic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Cleber Cardoso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Cristiana Tavares Duarte Garci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Cristina Aguiar Lara Brasil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Daniel Rodrigues Veras 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Daniel Wesley Maciel Valente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Danielle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Davi Mendonça Norma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Debora Suhet Salgad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Delson Pires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Denis Quirino de Sousa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Diogo Abe Ribeiro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Dóris Dalias Bred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Douglas Lima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Edimar <text:s/>dos Santos Lacerda</text:p>
          </table:table-cell>
          <table:table-cell table:style-name="ce29" office:value-type="string" calcext:value-type="string">
            <text:p>Técnico – Segurança e 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Edimar Gomes Fer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Edimilson Firmo Fer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Edmar Daparecida Queiroz Rodrigu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Ednair Macedo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Eduardo Vilar Potien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Edvanio Bastista Lisbo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Elaine Cristina Pi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Elaine Novaes Viei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Elisa Ramalho Salim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Elisabeth Barbosa da Silv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Elisrael Rodrigues Pass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Elizângela Monteir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Emmanuella Teles Lima Ceo</text:p>
          </table:table-cell>
          <table:table-cell table:style-name="ce29" office:value-type="string" calcext:value-type="string">
            <text:p>Analista <text:s/>– 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Evaldo Antônio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Ewerton Nunes <text:s/>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Fabiana Costa Oliveira Barre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Fabiana Magalhães Barbo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Fabíola Lúcia de Almeida Pinto Moré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Fernanda Medeiros Baldez</text:p>
          </table:table-cell>
          <table:table-cell table:style-name="ce29" office:value-type="string" calcext:value-type="string">
            <text:p><text:span text:style-name="T5">Analista –</text:span>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Fernando Dantas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Flávia Rorigues Tesin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Flávio Vasconcelos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Flávio Wilson Campos de Carva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Francisco Alessandro Silv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Francisco Loiola da Silv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Francisco Viana de Carvalho</text:p>
          </table:table-cell>
          <table:table-cell table:style-name="ce29" office:value-type="string" calcext:value-type="string">
            <text:p>Requis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Frederico Meinberg Ceroy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Gecildo Medeiros de Mel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Gerleny do Carmo Dias Guimarã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Gilberto Teles Coe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Gildete Shirlei Francisc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Giulean Alves de Ma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Glaudo de Arruda Lop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Guilherme Lucas de Lacerd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Guilherme Thadeu Umpierre Gonçalves de Sou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Harley Gomes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Helena Maria de Carvalho Dut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Henrique da Costa Sall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Herbert Dut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Herbert Soares Bispo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Irenilda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Isa 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Isabela Assis Brito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Isis Martins</text:p>
          </table:table-cell>
          <table:table-cell table:style-name="ce29" office:value-type="string" calcext:value-type="string">
            <text:p>Analista – 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Israel Barbosa Muniz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Ivan Albuquerque So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Ivana Barreto Vi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Izis Morais Lop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Jackeline da Silva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Jackson Silva Jorg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Janaina Bezerra Nogueir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Jassé Estrel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Jéssica Fernand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Jhonnys de Souza Ri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João Carlos Brandão Navar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6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João Eudes Rodrigues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Job Ben Hur de Almei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José Alves Torres</text:p>
          </table:table-cell>
          <table:table-cell table:style-name="ce29" office:value-type="string" calcext:value-type="string">
            <text:p>Requ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José Angelonardeni Nascimen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José Joaquim Vieira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José Mauro Queiroz Roc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José Valdenor Queiroz Júnior</text:p>
          </table:table-cell>
          <table:table-cell table:style-name="ce29" office:value-type="string" calcext:value-type="string">
            <text:p>Procurad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Josiane Simões de Lim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Juarez Viei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Juliane Cristina Oliveira da Costa Barbos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Júlio Nogueira dos Rei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Júnia Marise de Oliveira Cotta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Jussiary Regina Marques Arifa de Vasconcel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Karolina Vanessa Carlos Varjão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Kátia Cristina Rodrigues Garcê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Kátia Rogéria Gomes de Sen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Laerton Leite de Fari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Laiane Vasconcelos Leão Velame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Lea Mot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Leandro Genésio Ne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Leandro Genésio Neves Rib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Lediane Saraiv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Leonardo Borges de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Leonardo José da Silva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Leonardo Otr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Lia de Souza Siqu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Lorena D’alcantara Peres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Lorena Soares Abreu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Luciana de Castro Alv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Luciana Heliodora P. Tiago Nogu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Luis Gustavo Maia Lim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Luis Henrique Ishiha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Luiz Carlos Araújo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Luzimaura Patrícia e Silv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agdalaine Jaime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anoel Conceiçã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arcel Bernardi Marqu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arcelo da Silva Bare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arcelo da Silva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arcelo Rodrigues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árcia Correia de Oliveira</text:p>
          </table:table-cell>
          <table:table-cell table:style-name="ce29" office:value-type="string" calcext:value-type="string">
            <text:p>Analista /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árcia Rosely Jakubowski de Carvalho 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árcia Sandoval Batista Simã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árcia Vale de Sousa</text:p>
          </table:table-cell>
          <table:table-cell table:style-name="ce29" office:value-type="string" calcext:value-type="string">
            <text:p>Analista – Tecnologia da Inform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árcio ieira Hurta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árcio Rodrigues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árcio Rodrigues Santan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arcos dos Santos Lira Coe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aria Carolina C.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aria Gabriela Braga Araújo Nascime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aria Simone M. Coe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ariana de Paula Pessoa Theophilo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ariana Queiroz Borges de Andrade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ariana Silva Nun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ario Alves Borges Ne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ário César Saldan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aristânia Barbosa de Frei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aristela Alv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arizely Marques Drummon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arlus Cunha Marqu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aura Luiza da Silva Santos Santo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aurício <text:s/>Saliba Alves Bra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auro Sérgio Moura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ax Meirelles Gonzag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ichelle Sidrim Marrara de Arrochela Lobo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ichelle Tiecher Santa Bárba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ilena Dias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oisés Loures Menes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oizés Marques Silva Filh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Mônica Braga Constantin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Natália Mashiba Pio</text:p>
          </table:table-cell>
          <table:table-cell table:style-name="ce29" office:value-type="string" calcext:value-type="string">
            <text:p><text:span text:style-name="T7">Analista – </text:span>Serviço social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Núbia Dias Pereira Bonach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Olivar Ferreira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Olívio Moreira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Pâmela Rodrigues Araújo da Silv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Paola Luduvice Salomã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Patrícia Carlos Oliveira</text:p>
          </table:table-cell>
          <table:table-cell table:style-name="ce29" office:value-type="string" calcext:value-type="string">
            <text:p><text:span text:style-name="T5">Analista –</text:span>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Patrícia Vilela Franco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Paula Braga Paz Landim Alve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Paulo Bernard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Paulo César de Oliveira Pe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Paulo de Carvalho Mou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Paulo Sérgio Medeir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Paulo Vinícius Carvalho Silv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Pedro Lopes So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Pedro Mendes Lun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Pedro Mendes Lun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Percília Rodrigues de Sous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Plácido Bartolomeu Sobr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Polianna Mai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Priscila Alv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7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Priscilia Clea Mendes Salda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Quezia Cruz Moreir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afael Cardos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afael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afael Martin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afael Sant'Anna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aimundo Rodrigues Irineu Filho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aquel da Silva Toffoli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eginaldo Fleuri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eginaldo Pereira da Cruz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enata Paulino do Nascimento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enato Luqueiz Sall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ita Aldemia Lim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oberta Fernanda Fonseca dos Anjos</text:p>
          </table:table-cell>
          <table:table-cell table:style-name="ce29" office:value-type="string" calcext:value-type="string">
            <text:p>Pessoal 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oberta Sousa da Cruz Pereira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oberth Bandeira Matos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8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oberto Carlos Batist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oberto Martins Damascen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oberto Rodrigues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odolfo Marque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odrigo de Araújo Bezer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ômulo Flávio Mendonça Palhar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onaldo Ramos de Amorim Frei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ondinelle Cristiano de Amorin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osane Menta de Souza Bernar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osane Queiroz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osangela de Fatima Baia Ferreir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OSANIA ALVES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oseane Bezerra de Lima do Val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Samantha Soares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Sebastião Albuquerque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Sebastião Leme Pandiá Calógeras de Sousa Segundo</text:p>
          </table:table-cell>
          <table:table-cell table:style-name="ce29" office:value-type="string" calcext:value-type="string">
            <text:p>Técnico Segurança e 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Sergio Eduardo Pereira de Arau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Sérgio Paulo Pereir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Sílvia Gonçalv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i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i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Solange Maria da Silva Félix</text:p>
          </table:table-cell>
          <table:table-cell table:style-name="ce29" office:value-type="string" calcext:value-type="string">
            <text:p><text:span text:style-name="T8">Analista – </text:span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Stela Maris Lopes Borg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Suzana Gouvea Castilho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Suzana Hitomi I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Taiana Cristina Martins Santos</text:p>
          </table:table-cell>
          <table:table-cell table:style-name="ce29" office:value-type="string" calcext:value-type="string">
            <text:p>Analista – Comunic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Tâmara Teixeira de Almeid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Thais Ferreira Oliveira Mafr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Thalita Barbosa Pereira Ferraz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Thatiely Leite Ararun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<text:s/>Thayse Duarte Varela Dantas Cesar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Tiago Barbosa Pass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Tiago Gomes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Tiago Luiz da Silva Marques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Tiago Miranda Cint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Valdeci Frederico de Almeida Marques</text:p>
          </table:table-cell>
          <table:table-cell table:style-name="ce29" office:value-type="string" calcext:value-type="string">
            <text:p>Analista -Desenvolvimento de sistemas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Valdir Charblei Gomes Moreira Velos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Valmir de Oliveira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Vanessa Resende Mendonç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Verônica Gomes Leandro de souza Cu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Verônica Rodrigues de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Vinicius Costa Fontes</text:p>
          </table:table-cell>
          <table:table-cell table:style-name="ce29" office:value-type="string" calcext:value-type="string">
            <text:p><text:span text:style-name="T6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Viviane Carla Silva Locatel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Wagner de Castro Araúj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Warlison Gonç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Wendel Cardoso dos Santos</text:p>
          </table:table-cell>
          <table:table-cell table:style-name="ce29" office:value-type="string" calcext:value-type="string">
            <text:p>Analista – Informát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Wilson Pereir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Dezembro</text:p>
          </table:table-cell>
          <table:table-cell table:style-name="ce29" office:value-type="string" calcext:value-type="string">
            <text:p>Yanik Carla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 table:number-columns-spanned="3" table:number-rows-spanned="1">
            <text:p>Total Geral (e)</text:p>
          </table:table-cell>
          <table:covered-table-cell table:style-name="ce38" office:value-type="string" calcext:value-type="string">
            <text:p>Hilton Muniz de Almeida</text:p>
          </table:covered-table-cell>
          <table:covered-table-cell table:style-name="ce29"/>
          <table:table-cell table:style-name="ce20" table:formula="of:=SUM([.D3:.D303])" office:value-type="currency" office:currency="BRL" office:value="26479.3" calcext:value-type="currency">
            <text:p>R$ 26.479,3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39" office:value-type="string" calcext:value-type="string">
            <text:p>Arquimedes Barbosa Miranda</text:p>
          </table:covered-table-cell>
          <table:covered-table-cell table:style-name="ce2"/>
          <table:covered-table-cell table:style-name="ce25" table:formula="of:=SUM([.D16:.D93])" office:value-type="currency" office:currency="BRL" office:value="7017.4" calcext:value-type="currency">
            <text:p>R$ 7.017,40</text:p>
          </table:covered-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Data da última atualização:20/01/2022</text:p>
          </table:table-cell>
          <table:covered-table-cell table:style-name="ce40" office:value-type="string" calcext:value-type="string">
            <text:p>Fabiana Costa Oliveira Barreto</text:p>
          </table:covered-table-cell>
          <table:covered-table-cell table:style-name="ce2"/>
          <table:covered-table-cell table:style-name="ce25" table:formula="of:=SUM([.D12:.D93])" office:value-type="currency" office:currency="BRL" office:value="7406.6" calcext:value-type="currency">
            <text:p>R$ 7.406,60</text:p>
          </table:covered-table-cell>
          <table:table-cell table:number-columns-repeated="1020"/>
        </table:table-row>
        <table:table-row table:style-name="ro2">
          <table:table-cell/>
          <table:table-cell table:style-name="ce41"/>
          <table:table-cell table:number-columns-repeated="1022"/>
        </table:table-row>
        <table:table-row table:style-name="ro9">
          <table:table-cell table:style-name="ce9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8"/>
          <table:covered-table-cell/>
          <table:covered-table-cell table:style-name="ce28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6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8"/>
          <table:covered-table-cell table:number-columns-repeated="2"/>
          <table:table-cell table:style-name="ce50"/>
          <table:table-cell table:number-columns-repeated="1019"/>
        </table:table-row>
        <table:table-row table:style-name="ro3">
          <table:covered-table-cell/>
          <table:covered-table-cell table:style-name="ce18"/>
          <table:covered-table-cell table:number-columns-repeated="2"/>
          <table:table-cell table:number-columns-repeated="1020"/>
        </table:table-row>
        <table:table-row table:style-name="ro3" table:number-rows-repeated="10482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48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52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46" table:contains-header="false" table:orientation="column"/>
        <table:database-range table:name="__Anonymous_DB__5" table:target-range-address="Planilha1.A1:Planilha1.C339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30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">
      <number:text> R$ </number:text>
      <number:number number:decimal-places="2" number:min-decimal-places="2" number:min-integer-digits="1" number:grouping="true"/>
      <number:text> </number:text>
    </number:number-style>
    <number:number-style style:name="N119">
      <number:text> R$ (</number:text>
      <number:number number:decimal-places="2" number:min-decimal-places="2" number:min-integer-digits="1" number:grouping="true"/>
      <number:text>)</number:text>
    </number:number-style>
    <number:number-style style:name="N120">
      <number:text> R$ -</number:text>
      <number:number number:decimal-places="0" number:min-decimal-places="0" number:min-integer-digits="0"/>
      <number:text> </number:text>
    </number:number-style>
    <number:number-style style:name="N12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3" number:min-decimal-places="3" number:min-integer-digits="1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text>R$</number:text>
      <number:number number:decimal-places="0" number:min-decimal-places="0" number:min-integer-digits="1" number:grouping="true"/>
    </number:number-style>
    <number:number-style style:name="N164">
      <number:text>-R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R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R$</number:text>
      <number:number number:decimal-places="2" number:min-decimal-places="2" number:min-integer-digits="1" number:grouping="true"/>
    </number:number-style>
    <number:number-style style:name="N167">
      <number:text>-R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R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ivado</number:text>
    </number:number-style>
    <number:number-style style:name="N186P1" style:volatile="true">
      <number:text>Ativado</number:text>
    </number:number-style>
    <number:number-style style:name="N186">
      <number:text>Desa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89">
      <number:number number:decimal-places="0" number:min-decimal-places="0" number:min-integer-digits="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17:59:03.3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21T16:32:34.423000000</meta:creation-date>
    <dc:date>2022-01-20T18:01:56.621000000</dc:date>
    <meta:editing-duration>P2DT3H15M7S</meta:editing-duration>
    <meta:editing-cycles>264</meta:editing-cycles>
    <meta:generator>LibreOffice/7.1.6.2$Windows_X86_64 LibreOffice_project/0e133318fcee89abacd6a7d077e292f1145735c3</meta:generator>
    <meta:document-statistic meta:table-count="1" meta:cell-count="1227" meta:object-count="0"/>
  </office:meta>
</office:document-meta>
</file>