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1-12-01" calcext:value-type="date" table:number-columns-spanned="3" table:number-rows-spanned="1">
            <text:p>dezembro/2021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LUIZA SALLES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33.83" calcext:value-type="float">
            <text:p><text:s/>R$ 2.233,8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ARANHA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 EDY VERA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FARIA SANTIA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51.45" calcext:value-type="float">
            <text:p><text:s/>R$ (951,4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IA AGUIAR TAQUARY ALVARENG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075.55" calcext:value-type="float">
            <text:p><text:s/>R$ (1.075,5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-2192.47" calcext:value-type="float">
            <text:p><text:s/>R$ (2.192,47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KEROLAYNE FREITA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99.65" calcext:value-type="float">
            <text:p><text:s/>R$ (1.199,6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771.61" calcext:value-type="float">
            <text:p><text:s/>R$ 2.771,6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IR MARQUES BRANDA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9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94];&quot;&gt;0&quot;)" office:value-type="float" office:value="2383" calcext:value-type="float">
            <text:p>2.383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94])" office:value-type="float" office:value="4325196.55999998" calcext:value-type="float">
            <text:p>R$ 4.325.196,56 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2/2021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01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394"/>
        </table:named-expressions>
      </table:table>
      <table:named-expressions/>
      <table:database-ranges>
        <table:database-range table:name="__Anonymous_Sheet_DB__0" table:target-range-address="AA.A7:AA.C239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7T12:02:52.677000000</meta:creation-date>
    <dc:date>2022-01-17T12:02:59.584000000</dc:date>
    <meta:editing-duration>PT7S</meta:editing-duration>
    <meta:editing-cycles>1</meta:editing-cycles>
    <meta:document-statistic meta:table-count="1" meta:cell-count="7175" meta:object-count="0"/>
    <meta:generator>LibreOffice/6.4.2.2$Windows_X86_64 LibreOffice_project/4e471d8c02c9c90f512f7f9ead8875b57fcb1ec3</meta:generator>
  </office:meta>
</office:document-meta>
</file>