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11-01" calcext:value-type="date" table:number-columns-spanned="3" table:number-rows-spanned="1">
            <text:p>novembr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4/12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20:04:48.187000000</meta:creation-date>
    <dc:date>2021-12-15T20:04:54.955000000</dc:date>
    <meta:editing-duration>PT7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