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ine Rocha de Medeiros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íntia Cost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éssica Fernand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ndinelle Cristia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sane Queiroz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<text:s/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anessa Resen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Novemb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2])" office:value-type="currency" office:currency="BRL" office:value="26434" calcext:value-type="currency">
            <text:p>R$ 26.434,00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6:.D93])" office:value-type="currency" office:currency="BRL" office:value="7017.4" calcext:value-type="currency">
            <text:p>R$ 7.017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20/01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2:.D93])" office:value-type="currency" office:currency="BRL" office:value="7406.6" calcext:value-type="currency">
            <text:p>R$ 7.406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5" table:contains-header="false" table:orientation="column"/>
        <table:database-range table:name="__Anonymous_DB__5" table:target-range-address="Planilha1.A1:Planilha1.C3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8:10:24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1-20T18:10:47.275000000</dc:date>
    <meta:editing-duration>P2DT3H14M31S</meta:editing-duration>
    <meta:editing-cycles>264</meta:editing-cycles>
    <meta:generator>LibreOffice/7.1.6.2$Windows_X86_64 LibreOffice_project/0e133318fcee89abacd6a7d077e292f1145735c3</meta:generator>
    <meta:document-statistic meta:table-count="1" meta:cell-count="1223" meta:object-count="0"/>
  </office:meta>
</office:document-meta>
</file>