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5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94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1-11-01" calcext:value-type="date" table:number-columns-spanned="3" table:number-rows-spanned="1">
            <text:p>novembro/2021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5">
          <table:covered-table-cell table:number-columns-repeated="3" table:style-name="ce5"/>
          <table:table-cell table:number-columns-repeated="1021"/>
        </table:table-row>
        <table:table-row table:style-name="ro6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IA ALVES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KAREN ALVES MACE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PERES RIOS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ES DE OLIVEIRA M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PAIVA BIAG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LUIZA SALLES RAM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PAULA BASTOS GEORGO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TEREZA DE PINHO SILV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BORG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DE MENDONCA MARQU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LINE ALVES CAUHY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-827.35" calcext:value-type="float">
            <text:p><text:s/>R$ (827,35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-1489.22" calcext:value-type="float">
            <text:p><text:s/>R$ (1.489,22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ARANHA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-827.35" calcext:value-type="float">
            <text:p><text:s/>R$ (827,35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 EDY VERA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IR DE BARROS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YLLE GOMES FREITAS NASCIME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737.43" calcext:value-type="float">
            <text:p><text:s/>R$ 1.737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CAMIL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LIPE ALV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LIPPE FORTUNATO ALBUQUERQUE MENEZ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PISSOLIT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ANE LOIOL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SANTOS DOMIN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ILTON MONTEIRO DE 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827.35" calcext:value-type="float">
            <text:p><text:s/>R$ (827,35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SIQUEIRA BORG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CARO MONTEIRO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ELIPE D AGOSTINI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DORA FERNANDA DE SOUZ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A SOAR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EITE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-1241.02" calcext:value-type="float">
            <text:p><text:s/>R$ (1.241,02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CTOR BESS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FARIA SANTIA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IA MARIA BEZERRA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RUZ MONTENEGR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IN MODESTO SUGA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EZERRA LUZ <text:s/>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NS DUTRA SERP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ARRETO DE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IM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IA AGUIAR TAQUARY ALVARENG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BISP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OUETTS FARI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CESAR DIAS BARRETO AMBROS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PENSALVEL CHIMEN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 HELENA BARBOSA BRASILEIRO DOS PASS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VILLAR DE QUEIROZ MIL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REGIANI DE SOUZA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RATHGE RANGEL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RCIA KEROLAYNE FREITAS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SILVA MATU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AGUIAR POLEZ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ELIZABETH RODRIGUES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ERIS CAIXE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TOR DE OLIVEIRA LEI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LUIZA PASSOS D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OLIVEIRA V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DOS SANTOS BOR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LBUQUERQUE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PHIA BATISTA RECH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ERREIRA OLIVEIRA MAF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IM LIMA 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LMEIRA DE OLIVEIRA TEIXEIRA DE FAR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PARECIDA OLIVEIRA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IR MARQUES BRANDA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MAR PE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 DO ESPIRITO SA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9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7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399];&quot;&gt;0&quot;)" office:value-type="float" office:value="2387" calcext:value-type="float">
            <text:p>2.387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399])" office:value-type="float" office:value="2167562.33999999" calcext:value-type="float">
            <text:p>R$ 2.167.562,34 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1/2021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4/12/2021</text:p>
          </table:table-cell>
          <table:table-cell table:number-columns-repeated="1023"/>
        </table:table-row>
        <table:table-row table:style-name="ro3" table:number-rows-repeated="104616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06"/>
          <table:named-range table:name="Excel_BuiltIn_Print_Titles" table:base-cell-address="$AA.$A$1" table:cell-range-address="$AA.$A$1:.$AMJ$7"/>
          <table:named-range table:name="Excel_BuiltIn__FilterDatabase" table:base-cell-address="$AA.$A$1" table:cell-range-address="$AA.$A$7:.$C$2398"/>
        </table:named-expressions>
      </table:table>
      <table:named-expressions/>
      <table:database-ranges>
        <table:database-range table:name="__Anonymous_Sheet_DB__0" table:target-range-address="AA.A7:AA.C239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5T20:04:13.511000000</meta:creation-date>
    <dc:date>2021-12-15T20:04:20.703000000</dc:date>
    <meta:editing-duration>PT7S</meta:editing-duration>
    <meta:editing-cycles>1</meta:editing-cycles>
    <meta:document-statistic meta:table-count="1" meta:cell-count="7189" meta:object-count="0"/>
    <meta:generator>LibreOffice/6.4.2.2$Windows_X86_64 LibreOffice_project/4e471d8c02c9c90f512f7f9ead8875b57fcb1ec3</meta:generator>
  </office:meta>
</office:document-meta>
</file>