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10-01" calcext:value-type="date" table:number-columns-spanned="3" table:number-rows-spanned="1">
            <text:p>outubr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6/11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17:36:57.815000000</meta:creation-date>
    <dc:date>2021-11-16T17:37:04.701000000</dc:date>
    <meta:editing-duration>PT7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