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8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104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3"/>
        <table:table-column table:style-name="co3" table:default-cell-style-name="ce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style-name="ce49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cácio Meneghini Junior</text:p>
          </table:table-cell>
          <table:table-cell table:style-name="ce29" office:value-type="string" calcext:value-type="string">
            <text:p>Analista <text:s/>– <text:s/>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demir Theobal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driana de Oliveir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lessandra Campos Mora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lessandra da Silva Souza Sa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lessandra de Lima Agost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line Rocha de Medeiros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line Rodrigues Silv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liomar Luís Lima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lrenice Rodrigu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na Célia da Silva Oliveira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na Lívia de Araújo Lima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na Lucia da Silva Dan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na Paula Barros Meneze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na Rodrigues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ncila Domini Lourenç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ndré Pires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ndre Vinicius Espirito Santo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ngélica Gonçalves 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nna Paula G.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rquimedes Barbosa Miran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ssunção de Maria Cantanhede Go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Bernadete Bispo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Bruna Chaves Yamaguchi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Camila Peixoto Pessoa Guer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Camila Tokarski Boaventura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29" office:value-type="string" calcext:value-type="string">
            <text:p>Analista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Carlos Eduardo Melo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Caroline Beluchi Mal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Celso Holanda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Cezar Augusto da Mo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Cíntia Costa da Silv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Clara Maria Cosme Cardoso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Cláudia Oliveira Cortêz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Cleber Cardoso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Daniel Rodrigues Veras 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Danielle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Davi Mendonça Norma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Debora Suhet Salgad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Denis Quirino de Sousa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Dóris Dalias Bred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Douglas Lima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dimar <text:s/>dos Santos Lacerda</text:p>
          </table:table-cell>
          <table:table-cell table:style-name="ce29" office:value-type="string" calcext:value-type="string">
            <text:p>Técnico –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dimar Gomes Fer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duardo Vilar Potien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dvanio Bas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laine Cristina Pi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laine Novaes Vi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lisa Ramalho Salim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lisabeth Barbosa da Silv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mmanuella Teles Lima Ceo</text:p>
          </table:table-cell>
          <table:table-cell table:style-name="ce29" office:value-type="string" calcext:value-type="string">
            <text:p>Analista <text:s/>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Ewerton Nunes <text:s/>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Fabiana Costa Oliveira Barre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Fabiana Magalhães Barbo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Fernanda Medeiros Baldez</text:p>
          </table:table-cell>
          <table:table-cell table:style-name="ce29" office:value-type="string" calcext:value-type="string">
            <text:p><text:span text:style-name="T5">Analista –</text:span>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Fernando Dantas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Flávia Rorigues Tesin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Flávio Vasconcelos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Flávio Wilson Campos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Francisco Alessandro Sil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Francisco Loiola da Silv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Requis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Gecildo Medeiros de Mel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Gerleny do Carmo Dias Guimarã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Gilberto Teles Coe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Gildete Shirlei Francisc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Guilherme Lucas de Lacerd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Guilherme Thadeu Umpierre Gonçalves de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Henrique da Costa Sal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Irenilda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Isabela Assis Brito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Isis Martins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Israel Barbosa Muni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Ivana Barreto Vi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Izis Morais Lop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assé Estrel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éssica Fernand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honnys de Souza Ri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oão Carlos Brandão Navar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oão Eudes Rodrigu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ob Ben Hur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osé Alves Torres</text:p>
          </table:table-cell>
          <table:table-cell table:style-name="ce29" office:value-type="string" calcext:value-type="string">
            <text:p>Requ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osé Joaquim Vi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osé Mauro Queiroz Roc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osiane Simões de Lim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uarez Viei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uliane Cristina Oliveira da Costa Barbos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únia Marise de Oliveira Cotta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Kátia Rogéria Gomes de Sen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Lea Mot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Leandro Genésio Neves Rib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Lediane Sarai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Leonardo Borges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Leonardo Ot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Lia de Souza Siqu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Lorena D’alcantara Peres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Lorena Soares Abreu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Luciana de Castro Alv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Luis Gustavo Maia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Luis Henrique Ishiha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Luzimaura Patrícia e Silv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gdalaine Jaime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rcelo da Silva Bare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rcelo da Silva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árcia Correia de Oliveira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árcia Rosely Jakubowski de Carvalho 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árcia Vale de Sousa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árcio ieira Hurta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ria Carolina C.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ria Gabriela Braga Araújo Nascime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ria Simone M. Coe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riana de Paula Pessoa Theophilo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riana Queiroz Borges de Andrade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riana Silva Nun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rio Alves Borges Ne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ristânia Barbosa de Frei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rizely Marques Drummon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urício <text:s/>Saliba Alves Bra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ichelle Sidrim Marrara de Arrochela Lobo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ichelle Tiecher Santa Bárba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ilena Dias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Mônica Braga Constanti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Natália Mashiba Pio</text:p>
          </table:table-cell>
          <table:table-cell table:style-name="ce29" office:value-type="string" calcext:value-type="string">
            <text:p><text:span text:style-name="T7">Analista – </text:span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Núbia Dias Pereira Bonach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Paola Luduvice Salomã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Patrícia Carlos Oliveira</text:p>
          </table:table-cell>
          <table:table-cell table:style-name="ce29" office:value-type="string" calcext:value-type="string">
            <text:p><text:span text:style-name="T5">Analista –</text:span>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Patrícia Vilela Franco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Paula Braga Paz Landim Alve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Paulo Bernard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Paulo Vinícius Carvalho Silv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Pedro Lopes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Percília Rodrigues de Sous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Plácido Bartolomeu Sobr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Priscila Alv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Priscilia Clea Mendes Salda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afael Cardos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afael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aquel da Silva Toffoli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enata Paulino do Nascimento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oberta Fernanda Fonseca dos Anjos</text:p>
          </table:table-cell>
          <table:table-cell table:style-name="ce29" office:value-type="string" calcext:value-type="string">
            <text:p>Pessoal 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oberta Sousa da Cruz Pereira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oberth Bandeira Matos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oberto Martins Damasce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oberto Rodrigues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odolfo Marque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odrigo de Araújo Bezer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ômulo Flávio Mendonça Palhar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onaldo Ramos de Amorim Frei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ondinelle Cristiano de Amorin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osane Queiroz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OSANIA ALVES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Samantha Soares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Sebastião Albuquerque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Sebastião Leme Pandiá Calógeras de Sousa Segundo</text:p>
          </table:table-cell>
          <table:table-cell table:style-name="ce29" office:value-type="string" calcext:value-type="string">
            <text:p>Técnico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Sergio Eduardo Pereira de Arau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<text:span text:style-name="T8">Analista – </text:span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Suzana Gouvea Castilh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Suzana Hitomi I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Tâmara Teixeira de Almeid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Thais Ferreira Oliveira Mafr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Thalita Barbosa Pereira Ferra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Thatiely Leite Ararun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<text:s/>Thayse Duarte Varela Dantas Cesar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Tiago Gom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Analista -Desenvolvimento de sistemas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Vanessa Resen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Verônica Gomes Leandro de souza Cu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Verônica Rodrigues de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Warlison Gonç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Wilson Pereir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Outubro</text:p>
          </table:table-cell>
          <table:table-cell table:style-name="ce29" office:value-type="string" calcext:value-type="string">
            <text:p>Yanik Carla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Geral (e)</text:p>
          </table:table-cell>
          <table:covered-table-cell table:style-name="ce38" office:value-type="string" calcext:value-type="string">
            <text:p>Hilton Muniz de Almeida</text:p>
          </table:covered-table-cell>
          <table:covered-table-cell table:style-name="ce29"/>
          <table:table-cell table:style-name="ce20" table:formula="of:=SUM([.D3:.D302])" office:value-type="currency" office:currency="BRL" office:value="26434" calcext:value-type="currency">
            <text:p>R$ 26.434,0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39" office:value-type="string" calcext:value-type="string">
            <text:p>Arquimedes Barbosa Miranda</text:p>
          </table:covered-table-cell>
          <table:covered-table-cell table:style-name="ce2"/>
          <table:covered-table-cell table:style-name="ce25" table:formula="of:=SUM([.D16:.D93])" office:value-type="currency" office:currency="BRL" office:value="7017.4" calcext:value-type="currency">
            <text:p>R$ 7.017,40</text:p>
          </table:covered-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20/01/2022</text:p>
          </table:table-cell>
          <table:covered-table-cell table:style-name="ce40" office:value-type="string" calcext:value-type="string">
            <text:p>Fabiana Costa Oliveira Barreto</text:p>
          </table:covered-table-cell>
          <table:covered-table-cell table:style-name="ce2"/>
          <table:covered-table-cell table:style-name="ce25" table:formula="of:=SUM([.D12:.D93])" office:value-type="currency" office:currency="BRL" office:value="7406.6" calcext:value-type="currency">
            <text:p>R$ 7.406,60</text:p>
          </table:covered-table-cell>
          <table:table-cell table:number-columns-repeated="1020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28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50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82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1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5" table:contains-header="false" table:orientation="column"/>
        <table:database-range table:name="__Anonymous_DB__5" table:target-range-address="Planilha1.A1:Planilha1.C33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number:min-decimal-places="0" number:min-integer-digits="1" number:grouping="true"/>
    </number:number-style>
    <number:number-style style:name="N164">
      <number:text>-R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number:min-decimal-places="2" number:min-integer-digits="1" number:grouping="true"/>
    </number:number-style>
    <number:number-style style:name="N167">
      <number:text>-R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0" number:min-decimal-places="0" number:min-integer-digits="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8:09:56.4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2-01-20T18:10:10.089000000</dc:date>
    <meta:editing-duration>P2DT3H13M5S</meta:editing-duration>
    <meta:editing-cycles>263</meta:editing-cycles>
    <meta:generator>LibreOffice/7.1.6.2$Windows_X86_64 LibreOffice_project/0e133318fcee89abacd6a7d077e292f1145735c3</meta:generator>
    <meta:document-statistic meta:table-count="1" meta:cell-count="1223" meta:object-count="0"/>
  </office:meta>
</office:document-meta>
</file>