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8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Setemb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293])" office:value-type="currency" office:currency="BRL" office:value="26026.3" calcext:value-type="currency">
            <text:p>R$ 26.026,3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2])" office:value-type="currency" office:currency="BRL" office:value="6972.1" calcext:value-type="currency">
            <text:p>R$ 6.972,1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0/01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2])" office:value-type="currency" office:currency="BRL" office:value="7361.3" calcext:value-type="currency">
            <text:p>R$ 7.361,3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4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36" table:contains-header="false" table:orientation="column"/>
        <table:database-range table:name="__Anonymous_DB__5" table:target-range-address="Planilha1.A1:Planilha1.C32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8:29:16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1-20T18:32:04.037000000</dc:date>
    <meta:editing-duration>P2DT3H14M39S</meta:editing-duration>
    <meta:editing-cycles>262</meta:editing-cycles>
    <meta:generator>LibreOffice/7.1.6.2$Windows_X86_64 LibreOffice_project/0e133318fcee89abacd6a7d077e292f1145735c3</meta:generator>
    <meta:document-statistic meta:table-count="1" meta:cell-count="1187" meta:object-count="0"/>
  </office:meta>
</office:document-meta>
</file>