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1-09-01" calcext:value-type="date" table:number-columns-spanned="3" table:number-rows-spanned="1">
            <text:p>setembro/2021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KAREN ALVES MACE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PERES RIOS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PAIVA BIAG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LUIZA SALLES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INE ALVES CAUHY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ARANHA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 EDY VERA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CAMIL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ANE LOIOL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902.89" calcext:value-type="float">
            <text:p><text:s/>R$ (1.902,8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ELIPE D AGOSTINI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SOAR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ESAR DIAS BARRETO AMBROS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PENSALVEL CHIMEN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KEROLAYNE FREITAS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DE MORAIS QUEI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LVA MATU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OLIVEIRA V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-1034.18" calcext:value-type="float">
            <text:p><text:s/>R$ (1.034,18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02.89" calcext:value-type="float">
            <text:p><text:s/>R$ 1.902,89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 DO ESPIRITO SA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8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98];&quot;&gt;0&quot;)" office:value-type="float" office:value="2387" calcext:value-type="float">
            <text:p>2.38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98])" office:value-type="float" office:value="2171326.77999999" calcext:value-type="float">
            <text:p>R$ 2.171.326,78 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9/2021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10/2021</text:p>
          </table:table-cell>
          <table:table-cell table:number-columns-repeated="1023"/>
        </table:table-row>
        <table:table-row table:style-name="ro3" table:number-rows-repeated="10461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05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398"/>
        </table:named-expressions>
      </table:table>
      <table:named-expressions/>
      <table:database-ranges>
        <table:database-range table:name="__Anonymous_Sheet_DB__0" table:target-range-address="AA.A7:AA.C239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5T18:33:47.116000000</meta:creation-date>
    <dc:date>2021-10-15T18:33:54.711000000</dc:date>
    <meta:editing-duration>PT8S</meta:editing-duration>
    <meta:editing-cycles>1</meta:editing-cycles>
    <meta:document-statistic meta:table-count="1" meta:cell-count="7186" meta:object-count="0"/>
    <meta:generator>LibreOffice/6.4.2.2$Windows_X86_64 LibreOffice_project/4e471d8c02c9c90f512f7f9ead8875b57fcb1ec3</meta:generator>
  </office:meta>
</office:document-meta>
</file>