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08-01" calcext:value-type="date" table:number-columns-spanned="4" table:number-rows-spanned="1">
            <text:p>agost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398.73" calcext:value-type="float">
            <text:p><text:s/>R$ 2.398,73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-719.62" calcext:value-type="float">
            <text:p><text:s/>R$ (719,62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-575.7" calcext:value-type="float">
            <text:p><text:s/>R$ (575,70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59.18" calcext:value-type="float">
            <text:p><text:s/>R$ 1.559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63.23" calcext:value-type="float">
            <text:p><text:s/>R$ 1.463,2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9])" office:value-type="float" office:value="542" calcext:value-type="float">
            <text:p>542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9])" office:value-type="float" office:value="676" calcext:value-type="float">
            <text:p>676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9])" office:value-type="float" office:value="486798.94" calcext:value-type="float">
            <text:p>R$ 486.798,94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8/2021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5/09/2021</text:p>
          </table:table-cell>
          <table:table-cell table:number-columns-repeated="1023"/>
        </table:table-row>
        <table:table-row table:style-name="ro4" table:number-rows-repeated="10480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57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49"/>
        </table:named-expressions>
      </table:table>
      <table:named-expressions/>
      <table:database-ranges>
        <table:database-range table:name="__Anonymous_Sheet_DB__0" table:target-range-address="APE.A7:APE.D5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5T21:41:46.517000000</meta:creation-date>
    <dc:date>2021-09-15T21:41:55.791000000</dc:date>
    <meta:editing-duration>PT9S</meta:editing-duration>
    <meta:editing-cycles>1</meta:editing-cycles>
    <meta:document-statistic meta:table-count="1" meta:cell-count="2184" meta:object-count="0"/>
    <meta:generator>LibreOffice/6.4.2.2$Windows_X86_64 LibreOffice_project/4e471d8c02c9c90f512f7f9ead8875b57fcb1ec3</meta:generator>
  </office:meta>
</office:document-meta>
</file>