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3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cácio Meneghini Junior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lessandra da Silva Souza Sa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line Rocha de Medeiros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lrenice Rodrigu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a Célia da Silva Oliveira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cila Domini Lourenç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gélica Gonçalves 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Bernadete Bisp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amila Tokarski Boaventura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aroline Beluchi Mal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íntia Costa d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Daniel Rodrigues Vera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Danielle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Denis Quirino de Sousa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Dóris Dalias Bred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dimar <text:s/>dos Santos Lacerda</text:p>
          </table:table-cell>
          <table:table-cell table:style-name="ce29" office:value-type="string" calcext:value-type="string">
            <text:p>Técnico –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lisa Ramalho Salim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lisabeth Barbosa da Silv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mmanuella Teles Lima Ceo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Ewerton Nunes <text:s/>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Fabiana Magalhães Barb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Fernando Dantas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Francisco Alessandro Sil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Francisco Loiola da Silv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Requis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Gildete Shirlei Francis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Guilherme Lucas de Lacerd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Henrique da Costa Sal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Isis Martins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oão Eudes Rodrigu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osé Alves Torres</text:p>
          </table:table-cell>
          <table:table-cell table:style-name="ce29" office:value-type="string" calcext:value-type="string">
            <text:p>Requ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ediane Sarai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orena D’alcantara Peres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uciana de Castro Alv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uis Henrique Ishiha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árcia Rosely Jakubowski de Carvalh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ia Carolina C.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istânia Barbosa de Frei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ichelle Tiecher Santa Bárba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edro Lopes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berto Rodrigues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ndinelle Cristiano de Amorin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ebastião Albuquerque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ebastião Leme Pandiá Calógeras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Thalita Barbosa Pereira Ferra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Vanessa Resen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Verônica Rodrigues de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Warlison Gonç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Wilson Pereir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Agost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293])" office:value-type="currency" office:currency="BRL" office:value="26026.3" calcext:value-type="currency">
            <text:p>R$ 26.026,3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6:.D92])" office:value-type="currency" office:currency="BRL" office:value="6972.1" calcext:value-type="currency">
            <text:p>R$ 6.972,1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20/01/2022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2:.D92])" office:value-type="currency" office:currency="BRL" office:value="7361.3" calcext:value-type="currency">
            <text:p>R$ 7.361,3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3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4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36" table:contains-header="false" table:orientation="column"/>
        <table:database-range table:name="__Anonymous_DB__5" table:target-range-address="Planilha1.A1:Planilha1.C32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8:24:34.8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2-01-20T18:28:33.231000000</dc:date>
    <meta:editing-duration>P2DT3H13M21S</meta:editing-duration>
    <meta:editing-cycles>261</meta:editing-cycles>
    <meta:generator>LibreOffice/7.1.6.2$Windows_X86_64 LibreOffice_project/0e133318fcee89abacd6a7d077e292f1145735c3</meta:generator>
    <meta:document-statistic meta:table-count="1" meta:cell-count="1187" meta:object-count="0"/>
  </office:meta>
</office:document-meta>
</file>