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8-01" calcext:value-type="date" table:number-columns-spanned="3" table:number-rows-spanned="1">
            <text:p>agost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335.55" calcext:value-type="float">
            <text:p><text:s/>R$ (335,5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 GROT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51.45" calcext:value-type="float">
            <text:p><text:s/>R$ (951,4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9.65" calcext:value-type="float">
            <text:p><text:s/>R$ (1.199,6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 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KEROLAYNE FREITA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034.18" calcext:value-type="float">
            <text:p><text:s/>R$ (1.034,1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OLIVEIRA MATHEU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1447.85" calcext:value-type="float">
            <text:p><text:s/>R$ (1.447,8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034.18" calcext:value-type="float">
            <text:p><text:s/>R$ (1.034,1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2730.24" calcext:value-type="float">
            <text:p><text:s/>R$ (2.730,2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04];&quot;&gt;0&quot;)" office:value-type="float" office:value="2389" calcext:value-type="float">
            <text:p>2.389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04])" office:value-type="float" office:value="2166895.88999999" calcext:value-type="float">
            <text:p>R$ 2.166.895,89 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8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9/2021</text:p>
          </table:table-cell>
          <table:table-cell table:number-columns-repeated="1023"/>
        </table:table-row>
        <table:table-row table:style-name="ro3" table:number-rows-repeated="10461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11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04"/>
        </table:named-expressions>
      </table:table>
      <table:named-expressions/>
      <table:database-ranges>
        <table:database-range table:name="__Anonymous_Sheet_DB__0" table:target-range-address="AA.A7:AA.C240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5T21:41:27.074000000</meta:creation-date>
    <dc:date>2021-09-15T21:41:38.370000000</dc:date>
    <meta:editing-duration>PT11S</meta:editing-duration>
    <meta:editing-cycles>1</meta:editing-cycles>
    <meta:document-statistic meta:table-count="1" meta:cell-count="7204" meta:object-count="0"/>
    <meta:generator>LibreOffice/6.4.2.2$Windows_X86_64 LibreOffice_project/4e471d8c02c9c90f512f7f9ead8875b57fcb1ec3</meta:generator>
  </office:meta>
</office:document-meta>
</file>