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07-01" calcext:value-type="date" table:number-columns-spanned="3" table:number-rows-spanned="1">
            <text:p>julh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7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3/08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6T17:04:52.910000000</meta:creation-date>
    <dc:date>2021-08-16T17:04:59.831000000</dc:date>
    <meta:editing-duration>PT7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