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1-07-01" calcext:value-type="date" table:number-columns-spanned="4" table:number-rows-spanned="1">
            <text:p>julho/2021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1223.35" calcext:value-type="float">
            <text:p><text:s/>R$ 1.223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11.52" calcext:value-type="float">
            <text:p><text:s/>R$ 911,5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47.02" calcext:value-type="float">
            <text:p><text:s/>R$ 1.847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703.1" calcext:value-type="float">
            <text:p><text:s/>R$ 1.703,1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6])" office:value-type="float" office:value="539" calcext:value-type="float">
            <text:p>53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6])" office:value-type="float" office:value="675" calcext:value-type="float">
            <text:p>675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6])" office:value-type="float" office:value="487110.77" calcext:value-type="float">
            <text:p>R$ 487.110,77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7/2021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8/2021</text:p>
          </table:table-cell>
          <table:table-cell table:number-columns-repeated="1023"/>
        </table:table-row>
        <table:table-row table:style-name="ro4" table:number-rows-repeated="10480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54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6"/>
        </table:named-expressions>
      </table:table>
      <table:named-expressions/>
      <table:database-ranges>
        <table:database-range table:name="__Anonymous_Sheet_DB__0" table:target-range-address="APE.A7:APE.D5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6T17:04:40.091000000</meta:creation-date>
    <dc:date>2021-08-16T17:04:46.334000000</dc:date>
    <meta:editing-duration>PT6S</meta:editing-duration>
    <meta:editing-cycles>1</meta:editing-cycles>
    <meta:document-statistic meta:table-count="1" meta:cell-count="2172" meta:object-count="0"/>
    <meta:generator>LibreOffice/6.4.2.2$Windows_X86_64 LibreOffice_project/4e471d8c02c9c90f512f7f9ead8875b57fcb1ec3</meta:generator>
  </office:meta>
</office:document-meta>
</file>