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43mm"/>
    </style:style>
    <style:style style:name="co2" style:family="table-column">
      <style:table-column-properties fo:break-before="auto" style:column-width="79.78mm"/>
    </style:style>
    <style:style style:name="co3" style:family="table-column">
      <style:table-column-properties fo:break-before="auto" style:column-width="7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32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43"/>
        <table:table-column table:style-name="co3" table:default-cell-style-name="ce8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2.6" calcext:value-type="float">
            <text:p>2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6" calcext:value-type="float">
            <text:p>5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36.79" calcext:value-type="float">
            <text:p>36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0.36" calcext:value-type="float">
            <text:p>10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2.27" calcext:value-type="float">
            <text:p>52,2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4.48" calcext:value-type="float">
            <text:p>44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.99" calcext:value-type="float">
            <text:p>7,9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8.46" calcext:value-type="float">
            <text:p>38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36.93" calcext:value-type="float">
            <text:p>36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liomar Luís Lima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93" calcext:value-type="float">
            <text:p>1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lisson Clayton da Silva Souza Borges</text:p>
          </table:table-cell>
          <table:table-cell table:style-name="ce29" office:value-type="string" calcext:value-type="string">
            <text:p>Cedido para o MPDFT</text:p>
          </table:table-cell>
          <table:table-cell table:style-name="ce29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.56" calcext:value-type="float">
            <text:p>14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manda Tu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6.66" calcext:value-type="float">
            <text:p>36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82" calcext:value-type="float">
            <text:p>36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3.57" calcext:value-type="float">
            <text:p>43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1.02" calcext:value-type="float">
            <text:p>41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0.53" calcext:value-type="float">
            <text:p>10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4.59" calcext:value-type="float">
            <text:p>14,5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1.29" calcext:value-type="float">
            <text:p>41,2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ndrea Vieir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5.05" calcext:value-type="float">
            <text:p>55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8.16" calcext:value-type="float">
            <text:p>28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46" calcext:value-type="float">
            <text:p>1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76" calcext:value-type="float">
            <text:p>36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32" calcext:value-type="float">
            <text:p>2,3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8.19" calcext:value-type="float">
            <text:p>38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1.54" calcext:value-type="float">
            <text:p>41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73.91" calcext:value-type="float">
            <text:p>73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37.47" calcext:value-type="float">
            <text:p>37,4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41.44" calcext:value-type="float">
            <text:p>41,4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07" calcext:value-type="float">
            <text:p>2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.69" calcext:value-type="float">
            <text:p>10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7.65" calcext:value-type="float">
            <text:p>37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9.05" calcext:value-type="float">
            <text:p>39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7.2" calcext:value-type="float">
            <text:p>37,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7.57" calcext:value-type="float">
            <text:p>37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54" calcext:value-type="float">
            <text:p>1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ésar Luiz Gonzales da Silva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51.85" calcext:value-type="float">
            <text:p>51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6" calcext:value-type="float">
            <text:p>66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7.37" calcext:value-type="float">
            <text:p>47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láudia Braga Tomelin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.53" calcext:value-type="float">
            <text:p>1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1.98" calcext:value-type="float">
            <text:p>1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7.35" calcext:value-type="float">
            <text:p>37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Danielle Fortunato de S. Alvarenga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0.55" calcext:value-type="float">
            <text:p>40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74" calcext:value-type="float">
            <text:p>4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5.5" calcext:value-type="float">
            <text:p>15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61" calcext:value-type="float">
            <text:p>36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59" calcext:value-type="float">
            <text:p>36,5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6.76" calcext:value-type="float">
            <text:p>56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37.57" calcext:value-type="float">
            <text:p>37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8.29" calcext:value-type="float">
            <text:p>68,2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3" calcext:value-type="float">
            <text:p>64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2.21" calcext:value-type="float">
            <text:p>42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6.47" calcext:value-type="float">
            <text:p>16,4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2.52" calcext:value-type="float">
            <text:p>42,5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Fauzi Maciel de Oliveira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5">Analista –</text:span> Psicologia</text:p>
          </table:table-cell>
          <table:table-cell table:style-name="ce29" office:value-type="float" office:value="39.76" calcext:value-type="float">
            <text:p>39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Fernanda Rocha Lobato Miguel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81" calcext:value-type="float">
            <text:p>2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67" calcext:value-type="float">
            <text:p>45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Franciane Loiola de Oliveira,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17.55" calcext:value-type="float">
            <text:p>17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5" calcext:value-type="float">
            <text:p>2,5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79" calcext:value-type="float">
            <text:p>5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9.09" calcext:value-type="float">
            <text:p>59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7.02" calcext:value-type="float">
            <text:p>37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1.42" calcext:value-type="float">
            <text:p>41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Guilherme Lucas de Lacerd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0.32" calcext:value-type="float">
            <text:p>40,3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7.5" calcext:value-type="float">
            <text:p>37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.6" calcext:value-type="float">
            <text:p>9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2.39" calcext:value-type="float">
            <text:p>42,3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6.07" calcext:value-type="float">
            <text:p>56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<text:span text:style-name="T6">Técnico </text:span>– Segurança/Transporte</text:p>
          </table:table-cell>
          <table:table-cell table:style-name="ce29" office:value-type="float" office:value="7.39" calcext:value-type="float">
            <text:p>7,3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55" calcext:value-type="float">
            <text:p>4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3.11" calcext:value-type="float">
            <text:p>33,1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11.72" calcext:value-type="float">
            <text:p>11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4.4" calcext:value-type="float">
            <text:p>44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36.87" calcext:value-type="float">
            <text:p>36,8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1.86" calcext:value-type="float">
            <text:p>41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airo Bisol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.22" calcext:value-type="float">
            <text:p>1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41.56" calcext:value-type="float">
            <text:p>41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8.94" calcext:value-type="float">
            <text:p>38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7.25" calcext:value-type="float">
            <text:p>37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oão Marcos Souz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8.35" calcext:value-type="float">
            <text:p>48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.03" calcext:value-type="float">
            <text:p>10,0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osé de Arimatéa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8.03" calcext:value-type="float">
            <text:p>38,0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.83" calcext:value-type="float">
            <text:p>4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6.37" calcext:value-type="float">
            <text:p>6,37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3.29" calcext:value-type="float">
            <text:p>3,2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39.38" calcext:value-type="float">
            <text:p>39,3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28" calcext:value-type="float">
            <text:p>1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48.68" calcext:value-type="float">
            <text:p>48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.73" calcext:value-type="float">
            <text:p>1,7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un Matsuoka Tomikawa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1.32" calcext:value-type="float">
            <text:p>41,3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0.54" calcext:value-type="float">
            <text:p>50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7.49" calcext:value-type="float">
            <text:p>37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Kalid Bassi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.21" calcext:value-type="float">
            <text:p>7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.91" calcext:value-type="float">
            <text:p>6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7.7" calcext:value-type="float">
            <text:p>27,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37.06" calcext:value-type="float">
            <text:p>37,0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aise Freitas Xav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.08" calcext:value-type="float">
            <text:p>7,0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5.37" calcext:value-type="float">
            <text:p>55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eila Duarte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eonardo Alcides da Cost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73" calcext:value-type="float">
            <text:p>1,7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6.78" calcext:value-type="float">
            <text:p>36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36.89" calcext:value-type="float">
            <text:p>36,8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ucenir Brito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8.93" calcext:value-type="float">
            <text:p>8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23" calcext:value-type="float">
            <text:p>4,2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4.09" calcext:value-type="float">
            <text:p>44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7.86" calcext:value-type="float">
            <text:p>37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61" calcext:value-type="float">
            <text:p>36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noela Costa Leand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4.71" calcext:value-type="float">
            <text:p>14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" calcext:value-type="float">
            <text:p>2,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2.12" calcext:value-type="float">
            <text:p>62,1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</text:p>
          </table:table-cell>
          <table:table-cell table:style-name="ce29" office:value-type="float" office:value="4.35" calcext:value-type="float">
            <text:p>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41.19" calcext:value-type="float">
            <text:p>41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4.14" calcext:value-type="float">
            <text:p>44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árcio Mendes Vi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7.29" calcext:value-type="float">
            <text:p>37,2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32" calcext:value-type="float">
            <text:p>2,3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árcio Silva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88" calcext:value-type="float">
            <text:p>36,8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67" calcext:value-type="float">
            <text:p>64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ia Cristina Bayma Siqu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.48" calcext:value-type="float">
            <text:p>1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ia de Jesus Ferreira Lim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8.43" calcext:value-type="float">
            <text:p>18,4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ia José Martin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7.49" calcext:value-type="float">
            <text:p>37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40.52" calcext:value-type="float">
            <text:p>40,5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iana Fernandes Tavo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76.21" calcext:value-type="float">
            <text:p>76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69" calcext:value-type="float">
            <text:p>2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1.24" calcext:value-type="float">
            <text:p>41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28.41" calcext:value-type="float">
            <text:p>28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73" calcext:value-type="float">
            <text:p>3,7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li Pereira Viç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64" calcext:value-type="float">
            <text:p>3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53" calcext:value-type="float">
            <text:p>36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58.94" calcext:value-type="float">
            <text:p>58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ilena Dias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9.73" calcext:value-type="float">
            <text:p>39,7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7.42" calcext:value-type="float">
            <text:p>37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68" calcext:value-type="float">
            <text:p>36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.44" calcext:value-type="float">
            <text:p>4,4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45" calcext:value-type="float">
            <text:p>2,4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2.57" calcext:value-type="float">
            <text:p>12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3.29" calcext:value-type="float">
            <text:p>13,2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39.24" calcext:value-type="float">
            <text:p>39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63.28" calcext:value-type="float">
            <text:p>63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44" calcext:value-type="float">
            <text:p>3,4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1.92" calcext:value-type="float">
            <text:p>41,9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5">Analista –</text:span> Serviço Social</text:p>
          </table:table-cell>
          <table:table-cell table:style-name="ce29" office:value-type="float" office:value="132.63" calcext:value-type="float">
            <text:p>132,6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trícia Costa Lim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6.02" calcext:value-type="float">
            <text:p>46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trícia de Souza Lopes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7.18" calcext:value-type="float">
            <text:p>37,1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0.22" calcext:value-type="float">
            <text:p>40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4.53" calcext:value-type="float">
            <text:p>44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.52" calcext:value-type="float">
            <text:p>8,5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2.48" calcext:value-type="float">
            <text:p>42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0.08" calcext:value-type="float">
            <text:p>40,0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43.68" calcext:value-type="float">
            <text:p>43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aulo Vinícius Quintela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6.61" calcext:value-type="float">
            <text:p>36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edro Aluízio de Abreu Lobo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69" calcext:value-type="float">
            <text:p>5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9.69" calcext:value-type="float">
            <text:p>39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48" calcext:value-type="float">
            <text:p>1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2.48" calcext:value-type="float">
            <text:p>42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54.66" calcext:value-type="float">
            <text:p>54,66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9" calcext:value-type="float">
            <text:p>4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0.62" calcext:value-type="float">
            <text:p>40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8.85" calcext:value-type="float">
            <text:p>38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38.61" calcext:value-type="float">
            <text:p>38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6.7" calcext:value-type="float">
            <text:p>36,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.82" calcext:value-type="float">
            <text:p>1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aquel da Silva Toffoli Borg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56.16" calcext:value-type="float">
            <text:p>56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44.27" calcext:value-type="float">
            <text:p>44,2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37.77" calcext:value-type="float">
            <text:p>37,7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73.7" calcext:value-type="float">
            <text:p>73,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.79" calcext:value-type="float">
            <text:p>6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5.45" calcext:value-type="float">
            <text:p>5,4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41.6" calcext:value-type="float">
            <text:p>41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82.46" calcext:value-type="float">
            <text:p>82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berto Martins Damascen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binson Pinheiro Lop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1.85" calcext:value-type="float">
            <text:p>81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41.03" calcext:value-type="float">
            <text:p>41,0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naldo Ramos de Amorim Frei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3.61" calcext:value-type="float">
            <text:p>53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0.33" calcext:value-type="float">
            <text:p>50,3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9" calcext:value-type="float">
            <text:p>2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0.4" calcext:value-type="float">
            <text:p>40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1.24" calcext:value-type="float">
            <text:p>31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3.95" calcext:value-type="float">
            <text:p>53,9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5.13" calcext:value-type="float">
            <text:p>25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ebastião Leme Pandiá Calógeras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36.92" calcext:value-type="float">
            <text:p>36,9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elma Leite do Nascimento Sauerbronn de Souza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.28" calcext:value-type="float">
            <text:p>1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17" calcext:value-type="float">
            <text:p>45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56.57" calcext:value-type="float">
            <text:p>56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6">Analista – </text:span>Serviço social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76" calcext:value-type="float">
            <text:p>2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44.3" calcext:value-type="float">
            <text:p>44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7.08" calcext:value-type="float">
            <text:p>17,0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38.44" calcext:value-type="float">
            <text:p>38,4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Thais Ferreira Oliveira Mafr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36.46" calcext:value-type="float">
            <text:p>36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9.55" calcext:value-type="float">
            <text:p>19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9" calcext:value-type="float">
            <text:p>1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36.78" calcext:value-type="float">
            <text:p>36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7.03" calcext:value-type="float">
            <text:p>17,0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Valdeci Pereira da Silva</text:p>
          </table:table-cell>
          <table:table-cell table:style-name="ce29" office:value-type="string" calcext:value-type="string">
            <text:p>cedido para o MPDFT</text:p>
          </table:table-cell>
          <table:table-cell table:style-name="ce29" office:value-type="float" office:value="1.13" calcext:value-type="float">
            <text:p>1,1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Valdeci Pereira da Silv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9.97" calcext:value-type="float">
            <text:p>39,9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5.9" calcext:value-type="float">
            <text:p>55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Vasco da Gama Ferreira do Nascimento</text:p>
          </table:table-cell>
          <table:table-cell table:style-name="ce29" office:value-type="string" calcext:value-type="string">
            <text:p>Analista <text:s/>– <text:s/>Gestão Pública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0.57" calcext:value-type="float">
            <text:p>40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.21" calcext:value-type="float">
            <text:p>1,2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Vinícius do Espírito Sa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93" calcext:value-type="float">
            <text:p>36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9.22" calcext:value-type="float">
            <text:p>39,2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76.82" calcext:value-type="float">
            <text:p>76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Wagner Lima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.57" calcext:value-type="float">
            <text:p>7,5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3.41" calcext:value-type="float">
            <text:p>23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Wladimir Rei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6.54" calcext:value-type="float">
            <text:p>36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Julho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.36" calcext:value-type="float">
            <text:p>1,36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0" table:formula="of:=SUM([.D3:.D304])" office:value-type="currency" office:currency="BRL" office:value="8146.83" calcext:value-type="currency">
            <text:p>R$ 8.146,83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7:.D94])" office:value-type="currency" office:currency="BRL" office:value="2118.05" calcext:value-type="currency">
            <text:p>R$ 2.118,05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19/10/2021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3:.D94])" office:value-type="currency" office:currency="BRL" office:value="2172.21" calcext:value-type="currency">
            <text:p>R$ 2.172,21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21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21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21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21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21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21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21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21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21"/>
          <table:covered-table-cell table:number-columns-repeated="2"/>
          <table:table-cell table:number-columns-repeated="1020"/>
        </table:table-row>
        <table:table-row table:style-name="ro3" table:number-rows-repeated="10482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9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3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7" table:contains-header="false" table:orientation="column"/>
        <table:database-range table:name="__Anonymous_DB__5" table:target-range-address="Planilha1.A1:Planilha1.C340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 R$ </number:text>
      <number:number number:decimal-places="2" loext:min-decimal-places="2" number:min-integer-digits="1" number:grouping="true"/>
      <number:text> </number:text>
    </number:number-style>
    <number:number-style style:name="N119">
      <number:text> R$ (</number:text>
      <number:number number:decimal-places="2" loext:min-decimal-places="2" number:min-integer-digits="1" number:grouping="true"/>
      <number:text>)</number:text>
    </number:number-style>
    <number:number-style style:name="N120">
      <number:text> R$ -</number:text>
      <number:number number:decimal-places="0" loext:min-decimal-places="0" number:min-integer-digits="0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20:18:44.5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21-10-19T20:19:08.517000000</dc:date>
    <meta:editing-duration>P2DT3H37S</meta:editing-duration>
    <meta:editing-cycles>259</meta:editing-cycles>
    <meta:generator>LibreOffice/6.1.5.2$Windows_X86_64 LibreOffice_project/90f8dcf33c87b3705e78202e3df5142b201bd805</meta:generator>
    <meta:document-statistic meta:table-count="1" meta:cell-count="1231" meta:object-count="0"/>
  </office:meta>
</office:document-meta>
</file>