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165cm"/>
    </style:style>
    <style:style style:name="co2" style:family="table-column">
      <style:table-column-properties fo:break-before="auto" style:column-width="10.739cm"/>
    </style:style>
    <style:style style:name="co3" style:family="table-column">
      <style:table-column-properties fo:break-before="auto" style:column-width="2.683cm"/>
    </style:style>
    <style:style style:name="co4" style:family="table-column">
      <style:table-column-properties fo:break-before="auto" style:column-width="1.789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185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397cm" fo:break-before="auto" style:use-optimal-row-height="tru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794cm" fo:break-before="auto" style:use-optimal-row-height="tru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265cm" fo:break-before="auto" style:use-optimal-row-height="false"/>
    </style:style>
    <style:style style:name="ta1" style:family="table" style:master-page-name="Default">
      <style:table-properties table:display="true" style:writing-mode="lr-tb" tableooo:tab-color="#ffffff"/>
    </style:style>
    <number:number-style style:name="N3">
      <number:number number:decimal-places="0" loext:min-decimal-places="0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 style:data-style-name="N3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 style:data-style-name="N32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AA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6"/>
        <table:table-column table:style-name="co4" table:number-columns-repeated="254" table:default-cell-style-name="ce10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Auxílios</text:p>
          </table:table-cell>
          <table:covered-table-cell table:number-columns-repeated="2" table:style-name="ce1"/>
          <table:table-cell table:style-name="ce18" table:number-columns-repeated="1021"/>
        </table:table-row>
        <table:table-row table:style-name="ro1">
          <table:table-cell table:style-name="ce2" office:value-type="date" office:date-value="2021-07-01" calcext:value-type="date" table:number-columns-spanned="3" table:number-rows-spanned="1">
            <text:p>julho/2021</text:p>
          </table:table-cell>
          <table:covered-table-cell table:number-columns-repeated="2" table:style-name="ce2"/>
          <table:table-cell table:style-name="ce18" table:number-columns-repeated="1021"/>
        </table:table-row>
        <table:table-row table:style-name="ro2">
          <table:table-cell table:style-name="ce3"/>
          <table:table-cell table:style-name="ce12"/>
          <table:table-cell/>
          <table:table-cell table:style-name="ce18" table:number-columns-repeated="1021"/>
        </table:table-row>
        <table:table-row table:style-name="ro1">
          <table:table-cell table:style-name="ce4" office:value-type="string" calcext:value-type="string" table:number-columns-spanned="3" table:number-rows-spanned="1">
            <text:p>Auxílio Alimentação</text:p>
          </table:table-cell>
          <table:covered-table-cell table:number-columns-repeated="2" table:style-name="ce4"/>
          <table:table-cell table:style-name="ce18" table:number-columns-repeated="1021"/>
        </table:table-row>
        <table:table-row table:style-name="ro3">
          <table:table-cell table:style-name="ce5" office:value-type="string" calcext:value-type="string" table:number-columns-spanned="1" table:number-rows-spanned="3">
            <text:p>Nome</text:p>
          </table:table-cell>
          <table:table-cell table:style-name="ce5" office:value-type="string" calcext:value-type="string" table:number-columns-spanned="1" table:number-rows-spanned="3">
            <text:p>Cargo efetivo</text:p>
          </table:table-cell>
          <table:table-cell table:style-name="ce5" office:value-type="string" calcext:value-type="string" table:number-columns-spanned="1" table:number-rows-spanned="3">
            <text:p>Valores</text:p>
          </table:table-cell>
          <table:table-cell table:number-columns-repeated="1021"/>
        </table:table-row>
        <table:table-row table:style-name="ro4">
          <table:covered-table-cell table:number-columns-repeated="3" table:style-name="ce5"/>
          <table:table-cell table:number-columns-repeated="1021"/>
        </table:table-row>
        <table:table-row table:style-name="ro3">
          <table:covered-table-cell table:number-columns-repeated="3" table:style-name="ce5"/>
          <table:table-cell table:number-columns-repeated="1021"/>
        </table:table-row>
        <table:table-row table:style-name="ro5">
          <table:table-cell table:style-name="ce6" office:value-type="string" calcext:value-type="string">
            <text:p>ACACIO MENEGHINI JUNIOR</text:p>
          </table:table-cell>
          <table:table-cell table:style-name="ce6" office:value-type="string" calcext:value-type="string">
            <text:p>ANALISTA DO MPU/GINE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AILTON PEREIR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ALGIZA MARIA AGUIAR HORTENCIO DE MEDEIR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AUTO ARRUDA DE MORAI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ELIA MARGARIDA MASSIMO RIBEIRO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EMILSON DE FREITAS JUNIOR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EMIR THEOBALD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ENILSON DOS SANTOS CHAVES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ENILTON CARDOSO DOURADO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IEL GUILHERME DORNEL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ILSON SOUZA SANT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INEIDE ITACARAMBY DE ALMEIDA</text:p>
          </table:table-cell>
          <table:table-cell table:style-name="ce6" office:value-type="string" calcext:value-type="string">
            <text:p>ANALISTA DO MPU/ARQUIV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APARECIDA DE JESUS OLIVEIRA GOTTSCH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ASTRID DE AVILA SARAI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BRASIL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BRAZ MARTINEZ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CHAGAS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DA FONTOURA ALVES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DALLA VECCH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DE ALBUQUERQUE HOLLAN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DE OLIV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DE SOUS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DIAS JERONIM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DOURADO VILAS BO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LUCILIA BANDEIRA WALTZ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MARIA RODRIGUES OLIVEIRA DINI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PAULA SALES CORRE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SILV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SORIANO SANTO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E NOBLE CORDEIRO JORGE SOBRIN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O ALVES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FONSO LADISLAU SATAS FI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GENOR GARCIA BRAG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GLACY TEIXEIRA DE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ILSON SANTIAGO DE FARIAS</text:p>
          </table:table-cell>
          <table:table-cell table:style-name="ce6" office:value-type="string" calcext:value-type="string">
            <text:p>ANALISTA DO MPU/PERITO EM ENGENHARIA MECAN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AN AMORIM DE SOUS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AN ESTEV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AN RODRIGUES MAGALHAES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ANO DE ARAUJO FERNANDES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ANSE PAIVA CIR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BERTO TADASHI HON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BERTO VIANA AVIL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DI LEAO FAGUNDES CARDOS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CIA ELIAS ROCH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NA NAIMA DA SILVA NEIVA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CAMPOS MORA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CHARBEL JANIQUES REBOUC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CORREA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DA SILVA SOUZA SAL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DAIREL RIBEIRO B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DE LIMA AGOST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ELIAS DE QUEIROG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GABRIELLA BORGES PEREIRA LORENZ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GOMES JARD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MARIA BERNARDES BEZE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MARIA DE ALMEIDA FAR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O NOGUEIRA CORRE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 FERREIRA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 SILVA CAMP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ER RENE KIENTECA DE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ER THOMAS LUCENA DE OLIVEI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ALBERTO RODRIGUES DE FREITA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ALVES DE OLIVEI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CHMELIK PUCC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DE ARAUJO SANT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EINSTEIN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FERNANDES GONCALV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FERRARI SILV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FERREIRA DAS NEVES DE BRI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GUERREIRO CALD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LINHARES SAL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MELO PISA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REZENDE GOM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SALES DE PAULA E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IA ALVES GONCALV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SANDRO CABRAL SANTOS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FREDO FERNANDES WOLF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 TALEB FAR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ARAUJO PORTE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DA COSTA FREIRE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DA SILVA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FERNAND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GOMES BONES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JACQUES DE FARIAS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MARCIA DE OLIVEIRA CAST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MEIRA MEL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MIRIAN DO NASCIMENTO GONCALVES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RANIERO FONSECA NAOUM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ROCHA DE MEDEIROS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RODRIGUES SILV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ZAPAROLI SOU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OMAR LUIS LIMA DE OLIVEI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SSON CLAYTON DA SILVA SOUZA BORGES</text:p>
          </table:table-cell>
          <table:table-cell table:style-name="ce6" office:value-type="string" calcext:value-type="string">
            <text:p>CEDIDO PARA O MPDFT 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SSON DO NASCIMENTO R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LAN HENRIQUE LEITE LIMA DOS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MIRO DE AMORIM NET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OISIO CLAUDIO MACEDO DE ARAUJO</text:p>
          </table:table-cell>
          <table:table-cell table:style-name="ce6" office:value-type="string" calcext:value-type="string">
            <text:p>CEDIDO PARA O MPDFT 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OMA APARECIDA DE CAMPOS SOUZA DE MESQUI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RENICE RODRIGUES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VARINA DE ARAUJO NERY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VARO JOSE JORGE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MANDA DA SILV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MANDA KAREN ALVES MACED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MANDA TU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MANDA VELOSO BARBOSA</text:p>
          </table:table-cell>
          <table:table-cell table:style-name="ce6" office:value-type="string" calcext:value-type="string">
            <text:p>ANALISTA DO MPU/EDU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MOM ALBERNAZ PIR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BEATRIZ SARAIVA DE OLIV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ARMEN CARVALH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AROLINA ALVARES BITENCOUR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AROLINA COELH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AROLINA FONTENELE MAR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AROLINA MARQUEZ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AROLINA MESQUITA MUNI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ECILIA DIAS RIBEIR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ELIA DA SILVA OLIVEIRA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LAUDIA DE SOUZA VALE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LAUDIA MAGALHAES ALVES DE ME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LAUDIA MANSO SEQUEIRA OVIDIO RODRIGU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LAUDIA PEREIRA VIEIRA DE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LEIA FERNA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RISTINA CHAVES LOP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FONSECA DE GUSM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GLEICE DE QUEIRO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HELOU AMORESE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KARINA DA MATA TAVAR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KARINE DE ALMEIDA ANDRA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AISE MENESES FERNANDES SILVA COE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AURA SEIXAS DI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IVIA DE ARAUJO LIM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UCIA DA SILVA DAN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UCIA DOS SANTOS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UCIA GOMES GARCE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UISA CARDOSO ZARDIM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UISA SIQUEIRA SANTOS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UIZA DE AZEVEDO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UIZA LOBO LEAO OSORI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UIZA PERES RIOS DE MAC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UIZA UCHOA DE ABREU BRANC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MARCIA GARCIA BAR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MARIA CAMPOS DE OLIVEIRA</text:p>
          </table:table-cell>
          <table:table-cell table:style-name="ce6" office:value-type="string" calcext:value-type="string">
            <text:p>CEDIDO PARA O MPDFT 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MARIA CONSTANCIO OT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ANA MARIA ELIZABETH PEREIRA MONTEIRO BARRETO FONSEC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ALVES BATI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BARBOSA CUSINA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BARRETO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BARROS MENEZES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CORDEIRO CARAPITO</text:p>
          </table:table-cell>
          <table:table-cell table:style-name="ce6" office:value-type="string" calcext:value-type="string">
            <text:p>CEDIDO PARA O MPDFT 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DE AQUINO DANT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GONCALVES MARIMON REI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MATHIAS CONFOR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NAVARRO CANIZ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RESENDE SILVEIRA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RICHARDELLI DE CASTR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RODRIGU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ROSA CONCEICAO PENA DE RESENDE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TOMAS FER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ROBERTA CAVALCANTE HADDAD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RODRIGUES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ROSA DE CARVALHO SANTO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VICTORIA DE MORAES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BELLE MOTA SIQUEIRA ROCH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LU RODRIGUES MONTEIRO ANDRADE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CILA DOMINI LOUREN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ERSON AGUIAR DE BARROS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ERSON ARAUJO DA MO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ERSON DE MELO PANTALE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ERSON DE SOUZ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ERSON DOMINGOS SOUSA MEND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ERSON PEREIRA DE ANDRAD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ALISSON LEAL TEIX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ALVES GHERARD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ALVES MENDONC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DOURADO LOIOLA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GOMES ISMAEL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LIRA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LUIS DE SOUSA GOM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LUIS MURAD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LUIS SILVA MACEDO</text:p>
          </table:table-cell>
          <table:table-cell table:style-name="ce6" office:value-type="string" calcext:value-type="string">
            <text:p>ANALISTA DO MPU/PSIQUIATRIA</text:p>
          </table:table-cell>
          <table:table-cell table:style-name="ce17" office:value-type="float" office:value="455.04" calcext:value-type="float">
            <text:p><text:s/>R$ 455,04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LUIZ CAPPI PE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LUIZ CASAL DURA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LUIZ PEREIRA DO LAGO CESA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LUIZ RODRIGUES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PIRES DOS SANT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VINICIUS ESPIRITO SANTO DE ALMEID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BASTOS PASSOS BATIST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BENOLIEL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BERNARDES D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CIRINEO SACCO 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COSTA CAVALCA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DE CARVALHO CHAV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JORGE SIQ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LEAO TAVA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MORAES DE OLIVEIRA MEL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MORAIS LACERDA RAYOL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OTILIO PINHEIR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SALETTE DE PAULA ARBEX XAVIE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VIEIR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IA LAGES NOGUEIRA ARAUJO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455.04" calcext:value-type="float">
            <text:p><text:s/>R$ 455,04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IA MARQU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SA CHAGAS DE AZEV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SSA ANJO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SSA PAIVA BIAGE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SSA SILVA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ZA SOARES MOREIRA BANDEI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ZA TAUANE CAMARA CAST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GELA ALMEIDA LACER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GELICA DE OLIVEIRA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GELICA GONCALVES DE MENDON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GELO DE SANTANA OLIVEI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GELO FABRICIO PEREIRA BOLZAN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IELY PANIAGU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ISIO COSTA XAVIER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NA BARBARA FERNANDES DE PAUL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NA CAROLINA FERREIRA DA ROCH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NA CAROLINA PAGA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NA CAROLINE VERLAGE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ANNA CATHERINE DO VALE VERDE DE LIMA E SILVA CA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NA KARINA CHAVES DELGADO</text:p>
          </table:table-cell>
          <table:table-cell table:style-name="ce6" office:value-type="string" calcext:value-type="string">
            <text:p>CEDIDO PARA O MPDFT 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NA LUIZA SALLES RAM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NA MARIA AMARANTE BRANCI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NA MARIA MARQUES DE ALMEID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NA PAULA BASTOS GEORGO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NA TEREZA DE PINHO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ANNE ARAUJO COMBER CORREA DE OLIVEIRA ANDRADE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NE CAROLYNE DE OLIVEIRA R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A DE FATIMA PEIXOTO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A MARCIA SOUSA BARB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CARLOS MACA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EZEQUIEL DE ARAUJO NET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HENRIQUE GRACIANO SUXBERGE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HUGO BARBOSA NETO</text:p>
          </table:table-cell>
          <table:table-cell table:style-name="ce6" office:value-type="string" calcext:value-type="string">
            <text:p>ANALISTA DO MPU/ARQUIV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JOSE INOCENCIO DE ARAUJ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MACHADO NETO</text:p>
          </table:table-cell>
          <table:table-cell table:style-name="ce6" office:value-type="string" calcext:value-type="string">
            <text:p>CEDIDO PARA O MPDFT 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MARCIO FERNANDES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MARCOS DEZAN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NOGUEIRA DE LIMA</text:p>
          </table:table-cell>
          <table:table-cell table:style-name="ce6" office:value-type="string" calcext:value-type="string">
            <text:p>CEDIDO PARA O MPDFT 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ROBERTO FERREIRA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ROGERI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WELDON SILVA MOITIN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PARECIDO EVANGELISTA LEAO</text:p>
          </table:table-cell>
          <table:table-cell table:style-name="ce6" office:value-type="string" calcext:value-type="string">
            <text:p>CEDIDO PARA O MPDFT 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PARECIDO MOREIRA FRAN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IANE AZEVEDO DE CARVALHO MONT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INDA FERNANDE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ISTOTELES RODRIGUES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LENE CARVALHO DE SOUZA DA SILVA</text:p>
          </table:table-cell>
          <table:table-cell table:style-name="ce6" office:value-type="string" calcext:value-type="string">
            <text:p>CEDIDO PARA O MPDFT 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LISON VINICIOS DE BRITO ALMEID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NALDO CORREIA DE ARAUJO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NALDO DIAS SANTOS DA COSTA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QUIMEDES BARBOSA MIRAN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THUR ARAUJO FARRAPEIRA NET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THUR FELIPE CARDOSO RIBEIRO DA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TUR MARCIANO LIN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SSUNCAO DE MARIA CANTANHEDE GOMES</text:p>
          </table:table-cell>
          <table:table-cell table:style-name="ce6" office:value-type="string" calcext:value-type="string">
            <text:p>CEDIDO PARA O MPDFT 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STUNALDO FERREIRA DE PIN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TILA GIGLIO GOM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UGUSTO ALVES SANTAN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UREA RANGEL FERREIRA JUNIOR</text:p>
          </table:table-cell>
          <table:table-cell table:style-name="ce6" office:value-type="string" calcext:value-type="string">
            <text:p>CEDIDO PARA O MPDFT 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UREA REGINA SOCIO DE QUEIROZ RAMIM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URIMAR GONCALVES DOS SANTO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URIVAM AMARO DA SILVA FI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ZARIAS MACHADO DA SILV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ARBARA BORGES DOS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ARBARA CAMPOS RAMOS BERTOZZ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ARBARA ELAINE DE BRITO SOARES CORD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ARBARA MATTA SOUZA RABELO PATURY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ARBARA ROCHA SILVA DE DEUS SEVE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ARBARA SABOIA GUALBER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EATRIZ MATTOS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ENIS SILVA QUEIROZ BASTO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ERNADETE BISPO DOS SANTOS </text:p>
          </table:table-cell>
          <table:table-cell table:style-name="ce6" office:value-type="string" calcext:value-type="string">
            <text:p>CEDIDO PARA O MPDFT 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ERNARDO BARBOSA MA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ERNARDO DE URBANO RESEND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ERTOLINO RODRIGUES DE 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IANCA ALVARENGA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ENDA PAOLA CARDOSO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ENO OLIVEIRA FREIRE</text:p>
          </table:table-cell>
          <table:table-cell table:style-name="ce6" office:value-type="string" calcext:value-type="string">
            <text:p>ANALISTA DO MPU/PERITO EM ENGENHARIA AMBIENT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MMEL HENRIQUE DE PAULA ME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A BASTOS DE MELO MO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A CARVALHO LARA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A CECCONI KOERICH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A CHAVES YAMAGUCHI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A DALA COR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A FALCO DE S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A GOMES GUIMA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A REGINA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A SOUZA CHA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NA BIASE AFFE FERREIRA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NA LARA MARIA DE ALMEIDA LOBOSQU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NO AUGUSTO CARDOSO COSTA</text:p>
          </table:table-cell>
          <table:table-cell table:style-name="ce6" office:value-type="string" calcext:value-type="string">
            <text:p>ANALISTA DO MPU/ESTATI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ALESSANDRO CARVALHO COE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AMARAL MACHAD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BARRET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CARVALHO AMARAL DI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CESAR LOPES BRAG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DOS SANTOS PARANH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ESTEVES TAVORA</text:p>
          </table:table-cell>
          <table:table-cell table:style-name="ce6" office:value-type="string" calcext:value-type="string">
            <text:p>ANALISTA DO MPU/PERITO EM ENGENHARIA AMBIENT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MELLO RAMOS DE ALMEID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OSMAR VERGINI DE FREIT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PIANTINO GIONG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ROCHA BEZE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SOARES DA PAIX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IUS JULIUS OLIVEIRA MUNHO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ARANTES FREITAS MEIRELL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COSTA BRIT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DE MENDONCA MARQUES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FERREIRA TEIX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GARCIA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GOMES DE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LUIZ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NUNES LAZZARINI IVO ODON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PADILHA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PEIXOTO PESSOA GUER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SILVA NUN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TOKARSKI BOAVENTU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LA BEHRENS PALM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NDICE MAIA SOARES DE ALCANTARA PINTO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NDIDA MARCOLINA FERREIRA DE FARI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NITO JOSE PINTO COE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INA COSTA OLIVEIRA LEIT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INE ADRIANA CAMARA BARBOSA</text:p>
          </table:table-cell>
          <table:table-cell table:style-name="ce6" office:value-type="string" calcext:value-type="string">
            <text:p>ANALISTA DO MPU/PERITO EM ENGENHARIA SANITAR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CARLA BEATRIZ DA CRUZ DE MORAES OLIVEIRA LOP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CRISTINA PINTO MACHAD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CRISTINA RODRIGUES ALVES MENEZ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FAGUNDES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FROES DUT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JUNGER DE CARVALHO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MARINA ME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PEREIRA RUBO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POLIANA DE FREITAS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ROBERTO ZE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SILVA DE MOURA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SOUSA NUNES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INDA LUIZA BATIST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 ALESSANDRO ALVAR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ANTONIO DE ABREU SANTANA</text:p>
          </table:table-cell>
          <table:table-cell table:style-name="ce6" office:value-type="string" calcext:value-type="string">
            <text:p>CEDIDO PARA O MPDFT 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ANTONI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ANTONIO DE VASCONCELO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ANTONIO ROCH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AUGUSTO ELIAS MELO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AUGUSTO SILVA NIN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DANIEL DELL SANTO SEID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EDUARDO DE OLIVEIRA MONTEIRO</text:p>
          </table:table-cell>
          <table:table-cell table:style-name="ce6" office:value-type="string" calcext:value-type="string">
            <text:p>ANALISTA DO MPU/PERITO EM ENGENHARIA ELETR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EDUARDO LIMA BORGES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EDUARDO ROCH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GOME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HENRIQUE DOS SANTOS CIR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HENRIQUE HIENDLMAY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HENRIQUE HOND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HENRIQUE MARQUES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HENRIQUE PEREIRA DA SILV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HENRIQUE PROT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JOSE RODRIGUES SOBR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LUIZ ALVES BRANDAO</text:p>
          </table:table-cell>
          <table:table-cell table:style-name="ce6" office:value-type="string" calcext:value-type="string">
            <text:p>CEDIDO PARA O MPDFT 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PHILIPPE NASCIMENTO MA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ROBERTO GONDIM BRASIL FI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ROBERTO PEREIRA DE JESU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ROGERIO GUIMARAES NAZARI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SANTANA DO NASCIMEN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MEN LUCIA PONTES AZER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MEN SILVA RODRIGUES BARRETO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A CAMPOS PALHANO XAVI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A CARNEIRO DE CASTRO PRATES DE 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A CASTELO BRANCO DE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A MALUGANE ROCHA MEL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A NOGUEIRA DE SOUZ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A REBELO SOAR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A RIBEIRO DE ENOKI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A VALENCA RESTIV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E BARBOSA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E BELUCHI MAL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E MANESCHY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E RESENDE ARAUJO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LINE ALVES CAUHY OLIV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LYNE RIBEIRO DE ATAI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REL YPIRANGA BENEVIDES GOM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SSIO GERALDO AGUIAR DUPI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TIA BETANIA CHAGAS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TIA GISELE MARTINS VERGA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TIENE ROMEIRO DE JESU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LIA CRISTINA MEIRELLES DE ALENC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LIA CRISTINA MOURA PIMENTA RODRIG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LIA REGINA DE SOUZA SANTOS RAM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LIO MARTINS CORRE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LSO ACRE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LSO ALVES DE SOUSA</text:p>
          </table:table-cell>
          <table:table-cell table:style-name="ce6" office:value-type="string" calcext:value-type="string">
            <text:p>CEDIDO PARA O MPDFT 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LSO HOLANDA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LSO LEARDIN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SAR AUGUSTO ANGST SAMPAIO</text:p>
          </table:table-cell>
          <table:table-cell table:style-name="ce6" office:value-type="string" calcext:value-type="string">
            <text:p>CEDIDO PARA O MPDFT 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SAR AUGUSTO NARDELLI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SAR LUIZ GONZALEZ DA SILVA</text:p>
          </table:table-cell>
          <table:table-cell table:style-name="ce6" office:value-type="string" calcext:value-type="string">
            <text:p>ANALISTA DO MPU/CARDIOLOGIA</text:p>
          </table:table-cell>
          <table:table-cell table:style-name="ce17" office:value-type="float" office:value="455.04" calcext:value-type="float">
            <text:p><text:s/>R$ 455,04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ZAR AUGUSTO DA MO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ARLENE RODRIGUES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ARLES DE GAULLE CORRENTE BEZE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ARLINE BARBOZA ROCH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RISTIANA DALLE DE SOUZA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RISTIANE FERREIRA FARIAS BRAND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RISTIANE GABRIELA MACEDO AZ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RISTIANE MARIA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RISTIANE PINHEIRO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RISTOVAO DE MOURA VAROTTO JUNIOR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RISTYNA DE SOUSA TEIXEIRA BARB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IBELE GOMES DE CARVALHO MENDES SOU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ICERO FARIAS LIBERAL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ICERO JUNIO VIEIRA REI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ICERO RIVAN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INARA MARIA CARNEIRO ROCH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INTIA COSTA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IRO CASTRO DA SILVA B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IRO FRANC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RA COELHO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RA LEONEL ABREU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RA MARIA COSME CARDOSO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RICE FRANCA PORTELA</text:p>
          </table:table-cell>
          <table:table-cell table:style-name="ce6" office:value-type="string" calcext:value-type="string">
            <text:p>CEDIDO PARA O MPDFT 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RICE MOURA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RISSA BORGES BARBOSA IUNES</text:p>
          </table:table-cell>
          <table:table-cell table:style-name="ce6" office:value-type="string" calcext:value-type="string">
            <text:p>TECNICO DO MPU/SAUDE BUC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RISSA SERPA ACTI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ENICE DOMING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ANGELO FOSCHET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BRAGA TOMELI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DE FATIMA DOS RE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GOMES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MARIA RAM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MARIA RAMOS JACINTHO</text:p>
          </table:table-cell>
          <table:table-cell table:style-name="ce6" office:value-type="string" calcext:value-type="string">
            <text:p>CEDIDO PARA O MPDFT 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OLIVEIRA CORTEZ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VALERIA PEREIRA DE QUEIROZ TEL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O BILU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O HENRIQUE PORTELA DO REG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O JOAO MEDEIROS MIYAGAWA FREIR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O MESQUITA FERR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O PATRICIO DE SEN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O ROSA DE PAULO</text:p>
          </table:table-cell>
          <table:table-cell table:style-name="ce6" office:value-type="string" calcext:value-type="string">
            <text:p>CEDIDO PARA O MPDFT 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O VINICIO COSTA FERREI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RELIZIA APARECIDA DE SOUZA GARCIA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YTON DA SILVA GERMAN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EBER BATISTA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EBER CARDOSO DE OLIVEI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EITON MOREIRA BARROS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EONICE GONCALVES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EONICE MARIA RESENDE VARAL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EVER SOUS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OVIS RIBEIRO CHAVE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ONCEICAO ALVES PEREIRA</text:p>
          </table:table-cell>
          <table:table-cell table:style-name="ce6" office:value-type="string" calcext:value-type="string">
            <text:p>CEDIDO PARA O MPDFT 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ONSUELITA VALADARES COELH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ANA TAVARES DUARTE GARCIA</text:p>
          </table:table-cell>
          <table:table-cell table:style-name="ce6" office:value-type="string" calcext:value-type="string">
            <text:p>CEDIDO PARA O MPDFT 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ANE DA SILVA FLEURY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ANE LOMBARDI SANTIAGO DA PA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ANE VALERIA VID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ANE VIEIRA DA SILVA</text:p>
          </table:table-cell>
          <table:table-cell table:style-name="ce6" office:value-type="string" calcext:value-type="string">
            <text:p>ANALISTA DO MPU/BIBLIOT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ANNE OLIVEIRA TEIXEIRA DE FREIT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ANO COSTA MAGALHAE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NA AGUIAR LARA BRASIL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NA MACHADO BORGES LEAL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NA RASIA MONTENEGR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NA RIBEIRO COELHO DA SILVA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YGINA PAULA SILVA BAND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USTODIO CHEVRAND NETTO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YRO VARGAS JATENE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IANA MARTINS LEAL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IANE DE SOUZA RIBEIRO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ISE ELLEN DE MELO BARB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MIAO SILVA DOS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ARAUJO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BERNOULLI LUCENA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DE ALMEIDA NASCIMENTO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DE MELO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DE OLIVEIRA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DE SOUZA COSTA PEDROS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DE SOUZA FERREIRA MENDONC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DE SOUZA ME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DIAS LOUREIR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DIAS ZANATT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DOS SANTOS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FERNANDES AZEVEDO MARTINS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FERNAND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GUILHERME SANTOS DE FRANC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GUIMARAES PEN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JUSTINO DE MORA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LOPES CANCAD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MOREIRA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PEREIRA CRUVINEL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PINHEIRO DE CARVALH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PRADO VENT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QUEIROZ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RODRIGUES DE FARI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RODRIGUES VER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SANDES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SIDNEY DA COSTA GONTIJ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VIEIRA DE LIM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VITOR ROCHA TOL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WESLEY MACIEL VALENTE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AGUIAR DE CASTRO SANTO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ALBUQUERQUE MARQU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ALMEIDA GOMES</text:p>
          </table:table-cell>
          <table:table-cell table:style-name="ce6" office:value-type="string" calcext:value-type="string">
            <text:p>TECNICO DO MPU/SAUDE BUC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AVILA TIEPP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BERTAZZO MOTA DUTR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CARLA AQUINO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LIMA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LINS CAMELLO GALV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LOPES DE PINHO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NOGUEIRA COSTA CRU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PEREIRA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E ALVES DE SOUZA COE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E OLIVEIRA DE ALMEI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A BEATRIZ FLORE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A FERREIRA VIEIRA LEI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A GONCALVES LIMEIRA</text:p>
          </table:table-cell>
          <table:table-cell table:style-name="ce6" office:value-type="string" calcext:value-type="string">
            <text:p>CEDIDO PARA O MPDFT 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A PADUA LOPE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A VIRGINIA GOM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E ALVARENGA VIEIRA ROCHA QUEIRO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E ANDRADE GONCALVES DE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E BERNARDES PACHEC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E BORGES SILVEIRA DE QUEIRO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E CASSIANO ALB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E COSTA SARAI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E DANTA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E FORTUNATO DE SOUZA ALVARENG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E MARTINS SILVA 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E SOUSA BOTO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Y CASTELO BRANCO MOURA BEZERR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LO BARBOSA SODRE DA MOT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LO BORG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LO DE OLIVEIRA EGID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LO SOARES CARNEIR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LO XAVIER TOL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TE MAI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RIA BAISA DE OLIVEIR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RIO JARDIM CRUVINEL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RLAN ARAUJ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RLITON REIS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VI GEI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VI MENDONCA NORMA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VID COSTA MIRAN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-2684.26" calcext:value-type="float">
            <text:p><text:s/>R$ (2.684,26)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VID LEANDRO JORGE SOBRIN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VIS BARBOSA DA PAIX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YAN EDY VERA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YANA FERNANDES DE ALENCAR BOMF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YANE ARAUJO DE ALMEIDA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YANE NAV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YSE SIQUEIRA DE MELO F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YVISSON CRISTIANO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BORA CRISTINA DE LIMA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BORA GOMES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BORA MONTANEZ ROCHA PINHEIRO DE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BORA SOLANGE BREY CAMAR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BORA SUHET SALGAD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BORA VITORIA SAL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BORAH CARVALHO MENDONC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BORAH CORTEZ MARQUES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ILZA DA SILVA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LSON PIRES CAVALCA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O AUGUSTO DE OLIVEIRA MOU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S ELIAS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S QUIRINO DE SOUS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SE ALVES INACIO DI ARAUJ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SE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SE LYRIO PACHE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SE RIBEIRO ALICERAL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-827.35" calcext:value-type="float">
            <text:p><text:s/>R$ (827,35)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SE ROCHA MENDES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SE SANKIEVICZ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SSON MALTA MAGALHAES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ZE GUEDES FLAUSINO</text:p>
          </table:table-cell>
          <table:table-cell table:style-name="ce6" office:value-type="string" calcext:value-type="string">
            <text:p>CEDIDO PARA O MPDFT 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OCLECIO VIEIRA DE MELO NETO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RMEVAL FARIAS GOMES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RMIVAL SILV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VAPI SOUZA SILVA SAMPA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ANE MARIA NUNES BRAGA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CKEN WILLIAM LEMES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EGO ALEXANDRE FRUTUOSO LERBACH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EGO ALEXSANDER DE 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EGO BENAZIO PASCOAL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EGO FERREIRA DIA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EGO IVSON LOPES PACHE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EGO PEREIRA CORREI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LSON SENA DAMACE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MITRI SERGEI FILGUEIRAS BESSA</text:p>
          </table:table-cell>
          <table:table-cell table:style-name="ce6" office:value-type="string" calcext:value-type="string">
            <text:p>ANALISTA DO MPU/PERITO EM 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OGENES ANTERO LOUREN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OGO ABE RIBEIRO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OGO BITTENCOURT DE OLIVEIRA ROZEN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OGO COSTA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OGO DE LUCA CORRE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VINO REIS PINTO DA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JAIR MEDEIROS DA MA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NALVA FELIX COE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ORIS DALIAS BRED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ORIVAL BARBOZA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OUGLAS ALVES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OUGLAS LIMA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OUGLAS WILLIAM MAGALHA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RUMMOND ATAIDE MO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ULCINEIDE CAMARGO SANTOS</text:p>
          </table:table-cell>
          <table:table-cell table:style-name="ce6" office:value-type="string" calcext:value-type="string">
            <text:p>ANALISTA DO MPU/BIBLIOT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ER MACHADO DA SILV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GAR FERREIR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I ALVARO ALVES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ILSON DAR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IMAR DOS SANTOS LACERD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IMAR GOME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IMILSON FIRMO FERREI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IVALDO FERR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MAR DAPARECIDA QUEIROZ RODRIGU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MILSON DA SILV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NA CASTORINA MELLO VASSALO</text:p>
          </table:table-cell>
          <table:table-cell table:style-name="ce6" office:value-type="string" calcext:value-type="string">
            <text:p>CEDIDO PARA O MPDFT 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NA DE SOUZA VAZ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SON ANTUNES DE ALMEID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SON DE PAIVA ANCHIE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A ROSSI PASCHOAL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ALEXANDRE ZARATZ VIEIRA DA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AMARAL MAC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CARLOS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COSTA SIQU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DANTAS BEZER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DE FIGUEIREDO ROSEN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DIMAS DE ALSINA GRAU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FURTADO OLIVEI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GAZZINELLI VELOS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JOSE OLIVEIRA DE ALBUQUERQUE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LUIZ TEODOR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NASCIMENT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PIO DA SILVEIRA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RESENDE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SAFFADI COC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SPAD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VIEIRA DA LUZ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VILLAR POTIENS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WALLIER VIANN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VANIO BATISTA LISBO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AINE CRISTINA GONCALV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AINE CRISTINA PI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AINE LIMA TRINDADE SANCH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AINE NOVAES VIEI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AINE SILVA DAS FLORES</text:p>
          </table:table-cell>
          <table:table-cell table:style-name="ce6" office:value-type="string" calcext:value-type="string">
            <text:p>ANALISTA DO MPU/CARDI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AYNE MARQUES DE OLIV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BA RIBEIRO CEVE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BER FERREIR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DO LUIZ PEREIRA DE ABREU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EOMAR JOSE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ANA KLEBIA ALVES DE SOUZ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ANE CAVALCANTE FERREIRA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ANE CRISTINA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ANE GUIMARAES CAST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EL FREIRE DE MEDEIROS JUNIOR</text:p>
          </table:table-cell>
          <table:table-cell table:style-name="ce6" office:value-type="string" calcext:value-type="string">
            <text:p>ANALISTA DO MPU/PERITO EM ENGENHARIA ELETR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NE LEVI PARANHO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SA RAMALHO SAL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SABETH BARBOSA DA SILV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SIO TEIXEIRA LIMA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SRAEL RODRIGUES PASSOS</text:p>
          </table:table-cell>
          <table:table-cell table:style-name="ce6" office:value-type="string" calcext:value-type="string">
            <text:p>CEDIDO PARA O MPDFT 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ZABETH HELENA DE FARIA CAMP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KELIZ DELIENE SAMPAI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MO FERREIRA SAMPAI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TON DE PAIVA SOUZ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VIRA REGINA BAPTISTA DE CARLI</text:p>
          </table:table-cell>
          <table:table-cell table:style-name="ce6" office:value-type="string" calcext:value-type="string">
            <text:p>TECNICO DO MPU/SAUDE BUC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VIS ARON MA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ZIO GONCALVES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MANUEL JOSE CORDEIRO SIMO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MERSON LUIS NE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MERSON MILHOMEM SOUZA DA NOBREG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MILIO MARQUES SANTOS MIRAN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MMANUELA TELES LIMA CEO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455.04" calcext:value-type="float">
            <text:p><text:s/>R$ 455,04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NDERSON FLAVIO COSTA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NILSON SILVA DE ARAUJO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NIO RODRIGUES ESTE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NOQUE NUNES DE PAUL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ASMO BRANDAO DE SOUZ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CA CRISTINA BORASCHI MENEZES FIGUEIR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CA PIRES CARN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CSON DOS SANTOS CERQ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AKEMI KIM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ALMEIDA DOUR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CARVALHO LEMOS DE OLIVEIRA</text:p>
          </table:table-cell>
          <table:table-cell table:style-name="ce6" office:value-type="string" calcext:value-type="string">
            <text:p>ANALISTA DO MPU/BIBLIOT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CHRISTINA RIBEIRO SERP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FERNANDES FLENIK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MARA CRUZ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POPPIUS CR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RODRIGUES DE SOUS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SEABRA DORNAS GORINI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TAMARA MIQUETT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NANI ALVES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NESTO GUERRA DE ARAG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STAEL APARECIDA FONSEC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STEVAN PARDI CORREA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UGENIO DE JESUS VIA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UNICE PEREIRA AMORIM CARVALHID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URILENE MIGUEL DE JESUS MANS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USLETE DE OLIVEIRA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VALDO ANTONIO DE ARAUJO</text:p>
          </table:table-cell>
          <table:table-cell table:style-name="ce6" office:value-type="string" calcext:value-type="string">
            <text:p>CEDIDO PARA O MPDFT 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VANDRO MANOEL DA SILVEIRA GOM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VANDRO RENNO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VERTON TAVARES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VILAZIO CARDOSO RIBEIRO</text:p>
          </table:table-cell>
          <table:table-cell table:style-name="ce6" office:value-type="string" calcext:value-type="string">
            <text:p>CEDIDO PARA O MPDFT 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WERTON NUNES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BORGES VIAL SOUZ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COSTA OLIVEIRA BARRE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DE ASSIS PINHEIRO HEY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DE LIM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DE OLIV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MAGALHAES BARB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MARIA BARBOSA PASSOS LEV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OLIVEIRA BORG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SCOTTI GIUST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SILVA TAVARES DE ARRU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O ALVE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O COELHO VI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O MENDES ROCHA PELLOS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O RODRIGU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O BARROS DE MA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O CAMIL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O LUIZ DE ALMEIDA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O MACEDO NASCIMEN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OLA ARRUDA PERNAMBU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OLA DE CARVALHO VAISMAN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OLA GODOI SEMO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OLA LUCIA DE ALMEIDA PINTO MO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OLA RODRIGUES TEIX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RICIA DA HORA PER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RICIO CURVELO CAMARA SAL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RICIO MARIANO DE ARAUJO ESTRELA AZ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RICIO ROSA SOB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USTO RODRIGUES DE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UZI MACIEL DE OLIVEIRA SOAR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LIPE ALEXANDRE ABRANTES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LIPE AUGUSTO GONCALVES SIGUET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LIPE BENEVOLO BEZER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LIPE DE JESUS FIGUEIRED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LIPE JACCOUD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LIPE PESSOA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LIPE XAVIER SOUZA CRUZ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LLIPE ALV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ALENCAR MONTEIRO CAMANHO DE ASSI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BAHI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BARBOSA VIEIRA GROTT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CAVALCANTE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DA CUNHA MORA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DE ANDRADE CARREGA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DE MELO SANDES XAVIER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DE SOUS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FARIAS MACHADO COSTA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FERREIRA RODRIGUES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HENRIQUES DE CASTRO GEIER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LUSTOSA SAMPA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MARIA TEIXEIRA BARRETO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MARIA XAVIER RANGEL DE ABREU</text:p>
          </table:table-cell>
          <table:table-cell table:style-name="ce6" office:value-type="string" calcext:value-type="string">
            <text:p>ANALISTA DO MPU/ARQUIV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MEDEIROS BALDEZ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MOLYN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OLIVEIRA DE MORAES VASCONCEL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PISSOLITO BEZER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RENATA DE OLIVEIR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ROCHA LOBATO MIGU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SESCONETTO BORGES RULLI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AUGUSTO MARTINS CUO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BRAGA REN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CEZAR PEREIRA VALENTE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CORREA DE MO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DANTAS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DE PAUL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DOMINGUEZ CAST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GILBERTO RODRIGUES E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HENRIQUE GONCALVES MEN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JOSE SAKAYO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NAVES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NOLETO MARTINS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OTAVIO DA SILV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QUEIROZ DE OLIVEIR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VIEIR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IDELIS LIMA DE OLIV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ILIPE CARIUS SI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 CARDOSO FUZEIRA CHAU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 DE ARAUJO CORDEIRO VALENTIM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 DOS SANTOS GALAS</text:p>
          </table:table-cell>
          <table:table-cell table:style-name="ce6" office:value-type="string" calcext:value-type="string">
            <text:p>CEDIDO PARA O MPDFT 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 FRANCINNY BRIT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 GOMES DE CAMPOS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FLAVIA LUISA FRAIHA DE SOUZA COELH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 MARIA DE WERNECK FARAG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 RODRIGUES TESIN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 ROSA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 THAUMATURGO FERREIRA ACAMPO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NE RIBEIRO DE ARAUJO 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ALVES GONC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AUGUSTO MILHOMEM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BRANDAO DIAS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CAETANO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CASQUEIR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FRANCISCO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HENRIQUE DE ANDRAD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HENRIQUE RODRIGUES DE ARAUJO</text:p>
          </table:table-cell>
          <table:table-cell table:style-name="ce6" office:value-type="string" calcext:value-type="string">
            <text:p>CEDIDO PARA O MPDFT 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MAIA PIMEN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MIGUEL CARDOSO FERNANDES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ROBERTO BORGE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VASCONCELO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VIEIRA DE FARIA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WILSON CAMPOS DE CARVALHO</text:p>
          </table:table-cell>
          <table:table-cell table:style-name="ce6" office:value-type="string" calcext:value-type="string">
            <text:p>CEDIDO PARA O MPDFT 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SNEY DOS SANTOS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ORIPES MATIAS DA SILVA</text:p>
          </table:table-cell>
          <table:table-cell table:style-name="ce6" office:value-type="string" calcext:value-type="string">
            <text:p>CEDIDO PARA O MPDFT 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ANE LOIOLA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LIO RIBEIRO SOBR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NE DE MELO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NILTON MOT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A DJANICE DE MEDEIROS LIM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A KATIA REGIS DA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A LUCIANA DE SOUSA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ALESSANDRO SILV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ALEXSANDRO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ALVES PEQUENO FILH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BARBOS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JOSE FEITOSA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LEITE DE OLIVEI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LOIOL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PINHEIRO SAMPAIO FI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SOARES DE ARAUJ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VIANA DE CARVALHO</text:p>
          </table:table-cell>
          <table:table-cell table:style-name="ce6" office:value-type="string" calcext:value-type="string">
            <text:p>CEDIDO PARA O MPDFT 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EDERICO MEINBERG CEROY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 DE OLIVEIRA RODRIGUES PORT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 GONCALVES TEIX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 MENDES CAMARGO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 SPELLER TRAJA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CARVALHO MARANHAO LIMA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COSTA PI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GOBBATO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GONZALEZ PIN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LYRA CAVALCA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MACHADO PA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MARIA BADARO ABRANT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MOREIR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RIBEIRO DE SOUZ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SANTOS DOMIN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SILVA BERNARD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LA RODRIGUES DA SILVEIR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LE LOPES RE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RDENIA CABRAL AMORI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CILDO MEDEIROS DE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NIBALDO GONZAGA DE MEDEIROS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ORGE AGUIAR MOIT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ORGE ANTONIO MIRANDA DA CRUZ</text:p>
          </table:table-cell>
          <table:table-cell table:style-name="ce6" office:value-type="string" calcext:value-type="string">
            <text:p>ANALISTA DO MPU/PERITO EM ENGENHARIA MECAN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ORGE VANDRE RAMOS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ORGE WASHINGTON TRAJANO DA SILVA CABR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ORGES CARLOS FREDDERICO MOREIRA SEIGNEU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ORGIA DE OLIVEIRA LOP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OVANE HOLANDA RI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-620.51" calcext:value-type="float">
            <text:p><text:s/>R$ (620,51)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RALDO MARIANO MACHADO ALVES DE MACED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RLENY DO CARMO DIAS GUIMA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RMANA MAGALHAES CARSTEN</text:p>
          </table:table-cell>
          <table:table-cell table:style-name="ce6" office:value-type="string" calcext:value-type="string">
            <text:p>CEDIDO PARA O MPDFT 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SIANO RUAS DE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SIEL DE ABREU FIL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SIKA BUSIN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TULIO FERNANDES PEREIR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 ROBERTO GOMES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BERTO RABELO DOS SANTOS</text:p>
          </table:table-cell>
          <table:table-cell table:style-name="ce6" office:value-type="string" calcext:value-type="string">
            <text:p>CEDIDO PARA O MPDFT 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BERTO TELES COELH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CIANE CARVALHO DE QUEIROZ COUTINHO</text:p>
          </table:table-cell>
          <table:table-cell table:style-name="ce6" office:value-type="string" calcext:value-type="string">
            <text:p>CEDIDO PARA O MPDFT 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CLEAN GALDINO FEIT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DETE SHIRLEI FRANCIS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LIAN AREA LEAO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NEY BARBOSA MA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SON CARVALH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SON LOPES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SON NUNES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SON RIBAS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SON TEIXEIRA DA SILV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VAN ABREU MACIEL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VANDO GOMES DA COST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-206.84" calcext:value-type="float">
            <text:p><text:s/>R$ (206,84)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VANIA ALV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VANIO LUIZ RODRIG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ORDANA AQUIN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OVANA CARVALHO GONDIM COE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OVANNI SANSEVERO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SELE GONCALV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SELLE QUEIROS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SLEY AMARO DE ALMEIDA CUSTODIO MACI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ULIANO TIEG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LADANIEL PALMEIRA DE CARVALH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LADSON RAEFF ROCHA VIAN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LAUBER JOSE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LAUCIA CRUZ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LAUCIA DA SILVA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LAUCIA DAMASCENO PEREIRA MARTIN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LAUDO DE ARRUDA LOP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LICIA SOARES RODRIGUES</text:p>
          </table:table-cell>
          <table:table-cell table:style-name="ce6" office:value-type="string" calcext:value-type="string">
            <text:p>CEDIDO PARA O MPDFT 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ONCALO RIBEIRO DE OLIVEIRA JUNIOR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RACIELE FRANCO MIRAN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RACIENE BOTELHO DO NASCIMEN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RAZIELLA CRISTINA DA SILVA BO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RAZIELLA GARCIA PAIVA PIRES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AUGUSTO CALDAS MARIA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BRAGA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CAL AUAD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CARVALHO ARRUDA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ELCIO TEIXEIRA MEND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FERNANDES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HENRIQUE PEIX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LIMA AMORI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LUCAS DE LACERD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LUIZ SANTOS DA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NARDONI WATANAB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RAPHAEL MARIANI SOSSA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SOARES DE LIM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THADEU UMPIERRE GONCALV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THOME DE CARVALHO</text:p>
          </table:table-cell>
          <table:table-cell table:style-name="ce6" office:value-type="string" calcext:value-type="string">
            <text:p>ANALISTA DO MPU/PERITO EM ENGENHARIA AMBIENT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NTER RIBEIRO AMORIM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STAVO DE SOUZA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STAVO LOP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STAVO MONTENEGRO DE OLIVEIRA S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STAVO RAMOS FER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STAVO SILVA ARAUJO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ADSON ABREU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AILTON MONTEIRO DE S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ALISON HENRIQUE DIONISIO PEIX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ANIBAL GAZOLA DE SOUZ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ARLEN CONCEICAO DE CARVALHO GALV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ARLEY GOMES DE SOUZ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BERT SOARES BISPO DE SOUZ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BERTH DIAS DE SOUZA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GLA MARIA BORG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AINE BARBOS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DER DE ARAUJO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ENA CRISTINA MENDONCA MAF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ENA MARIA DE CARVALHO DUT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ENA MENEZES PALHETA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ENA RODRIGUES DUART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ENA SALGADO PINT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ENO DE FARIAS DA FRANC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ENO SERGIO FERREIRA DE ARAUJO</text:p>
          </table:table-cell>
          <table:table-cell table:style-name="ce6" office:value-type="string" calcext:value-type="string">
            <text:p>CEDIDO PARA O MPDFT 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IANE GRASIELE DE BRITO VITOR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IO DE ANDRADE SILV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IO FELICIO DE ASSIS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IO SANDRO ALCANTARA DE MEDEIROS</text:p>
          </table:table-cell>
          <table:table-cell table:style-name="ce6" office:value-type="string" calcext:value-type="string">
            <text:p>CEDIDO PARA O MPDFT 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MO LOPES TAVARES</text:p>
          </table:table-cell>
          <table:table-cell table:style-name="ce6" office:value-type="string" calcext:value-type="string">
            <text:p>ANALISTA DO MPU/PERITO EM ENGENHARIA FLOREST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NRIQUE ANDRADE ARAGA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NRIQUE CARVALHO MARCIAN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NRIQUE CEL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NRIQUE COSSAO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NRIQUE DA COSTA SALL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NRIQUE NEVES ROCHA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NRIQUE SANTOS DE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NRY LIMA DE PAI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RBERT DUT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RCULES CARVALHO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RICA MARIA DE OLIVEIRA FELICIA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RNAN DE LIMA CUNHA</text:p>
          </table:table-cell>
          <table:table-cell table:style-name="ce6" office:value-type="string" calcext:value-type="string">
            <text:p>ANALISTA DO MPU/ESTATI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IDELBRANDO DA SILVA ARAUJO</text:p>
          </table:table-cell>
          <table:table-cell table:style-name="ce6" office:value-type="string" calcext:value-type="string">
            <text:p>CEDIDO PARA O MPDFT 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IGO NOBORO NISHIDA ARAKAK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IGOR HENRIQUE VALADARES PIMENT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IZA MARIA SILVA CARPINA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DSON DE MORA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DSON DE SOUS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DSON VIEIRA LACER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ERLIN HUEB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GO DELLEON DOS SANTOS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GO FERREIRA DE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GO MARI SANTOS BRAULIO VIA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GO VEIGA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MBERTO GOM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MBERTO JULIO RIBAS DE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MBERTO LUIZ DE OLIVEIRA LAGE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MBERTO NORIYUKI OKAWACH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MBERTO SIQUEIRA BORGE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AMI MARTINS BARB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ARA PEREIRA FERNANDES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BRAHIM JORGE NASSER SAAD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CARO MONTEIRO ME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GO CUNHA BARRE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GOR DA CUNHA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GOR FELIPE D AGOSTINI ARAUJO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GOR FIORAVANTI MORAI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GOR MAGALHAES GAIOS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GOR NEGREIROS JANO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LMA APARECIDA RAMOS ESTEVA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LMA MELANIA LUCA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NACIO PEREIRA NEVES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NES DIAS PER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NGRID HANZEN STAUDT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RAMAR ALVES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RANY LOPES LACER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REMAR PAULINO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RENILDA LOP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RENIO DA SILVA MOREIRA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A ALV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AAC AMARAL CARNEIRO BUGARIM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ABEL CRISTINA AUGUSTO DE JESU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ABEL MARIA DE FIGUEIREDO FALCAO DURA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ABELA ASSIS BRIT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ABELA CRISTINA DOS SANTOS DE MA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ABELA DE CASSIA GOUVEA LOP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ABELLA ANGELICA DOS SANTOS CHAVE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ABELLA ARTEIRO VIEIRA DE MEL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ABELLA MARY RODRIGU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ABELLA VIEIRA DE CERQUEIRA BRAN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IS GUIMARAES DE AZEVED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IS MARTIN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MAEL DO NASCIMENTO MESQUIT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RAEL BARBOSA MUNI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TALO FREITAS CARVALHO MACHADO CUNH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URI JIVAGO GURGEL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VALDO CARVALHO GONCALVES LEMO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VAN ALBUQUERQUE SOAR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VANA BARRETO VI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ZAAC PEREIRA DUTRA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ZABELA GUEDES CARVALH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ZABELA SOARES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ZIS MORAIS LOPES DOS REIS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ZZA MENDONCA FEIT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CKELINE DA SILV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CQUELINE WANDERLEY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DER MENDES SANTANA PEREIRA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ILTON PER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INA ALVES MACEDO DE CAI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IR ANTONIO ALVI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IR MARTINS FONTENE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IRO BISOL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MIL AMORIM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MILY BARREIRA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AINA BEZERRA NOGU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AINA CRISTINA QUEIROZ DE ALMEID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AINA DA SILVA COUT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AINA GOMES AGUIAR CASC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AINA GOMES BARB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AINA LAUDELINA BIZER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AINA LEITE RODRIGU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IO ANTONIO COE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IWSON SOUZA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NEANE ROSENDO BAR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QUELINE BARBOSA JANKOS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QUELINE DUARTE PINH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QUELINE FERREIRA GONTIJ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QUELINE MILHOMEM DA SILVA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QUELINE MORAIS MARTIN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RLISSON VILAS BOA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SSE ESTREL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AN CARLO CHAVES DE MATOS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AN PAUL DEGAUT PONT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AN PIERRE LUDUVICO MAC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DIAEL ALVES FERR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FFERSON LIMA LOP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SSICA FELIX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SSICA FERNANDES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SSICA MUNIZ WEB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SSICA ROSSIGNOLLI MARIANI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SSICA THAIZA DE MORAIS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2068.36" calcext:value-type="float">
            <text:p><text:s/>R$ 2.068,36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HONNYS DE SOUZA RI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NA D ARC DE FAR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ANTONIO SA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AUGUSTO CER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BATISTA FERREIRA</text:p>
          </table:table-cell>
          <table:table-cell table:style-name="ce6" office:value-type="string" calcext:value-type="string">
            <text:p>CEDIDO PARA O MPDFT 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BOSCO CARBONESI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BOSCO COSTA DIA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BOSCO RAMOS FERREIR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BRAZ SARAIVA MATOS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CARLOS BRANDAO NAVAR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CARLOS CAETANO DE ARAUJ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DUARTE FILHO</text:p>
          </table:table-cell>
          <table:table-cell table:style-name="ce6" office:value-type="string" calcext:value-type="string">
            <text:p>CEDIDO PARA O MPDFT 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EUDES RODRIGU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EUSTAQUIO RABEL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FONSECA NE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HENRIQUE LOPE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HENRIQUE MESSIAS CONFORTI DE CARVALH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LUCAS DA COSTA B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LUIZ NOGUEIRA DA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MARCO MATOS CAMI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MARCOS DE SOUZA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MARCOS SOUSA D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PAULO DE OLIVEIRA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PAULO DE SOUZ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PEDRO FIGUEIRO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RODRIGUES SAMPAIO FILH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VITOR OLIVEIRA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QUIM AUGUSTO LOPES BATI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QUIM DONIZETE BARBOS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B BEN HUR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BERVAL MIQUETT DUARTE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IRA COELHO FURQUIM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NAS FERNANDES LEMOS PINHEIR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NATAN JESUS DO CARMO FELIP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NATAS PEREIRA CARDOSO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RGE DE OLIVEIRA PEREIRA D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RGE EDUARDO PAIVA SOAR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RGE JOSE PEREIRA PI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RGE LUIS LOPES MANZUR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RGE LUIS MORALES CABR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RGE LUIZ DE CASTRO VIEIRA JUNIOR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RGE NOCELLO DE SOUZA JUNIOR</text:p>
          </table:table-cell>
          <table:table-cell table:style-name="ce6" office:value-type="string" calcext:value-type="string">
            <text:p>TECNICO DO MPU/ORCAME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RGE WILLIAN SOUZ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ALBERTO FERNANDES MOTA JUNIOR</text:p>
          </table:table-cell>
          <table:table-cell table:style-name="ce6" office:value-type="string" calcext:value-type="string">
            <text:p>ANALISTA DO MPU/PERITO EM ENGENHARIA ELETR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ALVES BATIST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ALVES TORRES</text:p>
          </table:table-cell>
          <table:table-cell table:style-name="ce6" office:value-type="string" calcext:value-type="string">
            <text:p>CEDIDO PARA O MPDFT 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AMARILDO TOLENTIN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ANGELONARDENI NASCIMEN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ARLINO DE P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BARBOSA DE MACEDO JUNIOR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BRAUNA JUNIOR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BRITTO DA CUNHA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CARLOS ALVES BATI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CARLOS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CLAUDIO PEREIRA LE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COSTA DE MORAES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DE ARIMATEA DOS SANTOS</text:p>
          </table:table-cell>
          <table:table-cell table:style-name="ce6" office:value-type="string" calcext:value-type="string">
            <text:p>CEDIDO PARA O MPDFT 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DONIZETE DE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EDUARDO BARBOS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EDUARDO SABO PAE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FIRMO REIS SOUB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FRANCISCO DE OLIVEIRA FILHO</text:p>
          </table:table-cell>
          <table:table-cell table:style-name="ce6" office:value-type="string" calcext:value-type="string">
            <text:p>CEDIDO PARA O MPDFT 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HUGO DUDA QUINTE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JOAQUIM VIEIRA DE ARAUJO</text:p>
          </table:table-cell>
          <table:table-cell table:style-name="ce6" office:value-type="string" calcext:value-type="string">
            <text:p>CEDIDO PARA O MPDFT 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LIDOVAL DE GALIZA FILH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LUIZ BRITO</text:p>
          </table:table-cell>
          <table:table-cell table:style-name="ce6" office:value-type="string" calcext:value-type="string">
            <text:p>CEDIDO PARA O MPDFT 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LUIZ DOS SANTOS SI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LUIZ SANTOS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MARIA PEREIRA DE OLIVEI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MARTINIANO DE SOUS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MAURO QUEIROZ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PIMENTEL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RENE SAMPAIO DE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ROBERTO DA SILVA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THEODORO CORREA D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VALDENOR QUEIROZ JUNIOR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VANDERLEI SANTOS ROLIM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VLADIMIR FERREIRA DA SILVA</text:p>
          </table:table-cell>
          <table:table-cell table:style-name="ce6" office:value-type="string" calcext:value-type="string">
            <text:p>ANALISTA DO MPU/ARQUIV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WILSON FERREIRA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LIA RIBEIR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IANE CUPERTINO CARD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IANE SIMOES DE LIM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ICLER LERMEN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IMARE RODRIGUES GAMAS DE ARAG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UE ARAO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UE DE MOURA JUNIOR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UE NASCIMENTO NUNES RODRIGUE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YCE MORATO DE SOUSA MA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AREZ CRISTIANO RIBEIRO FREMPONG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AREZ VI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CELINO VIEIRA DE ARAUJO</text:p>
          </table:table-cell>
          <table:table-cell table:style-name="ce6" office:value-type="string" calcext:value-type="string">
            <text:p>CEDIDO PARA O MPDFT 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CILEIA LEAL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CILENE MIRANDA CRISTALDO BARRE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 ALVES ICHIKI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 DIAS DA COSTA VARG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 LEAO TEIX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 MARCIA DE CAMAR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 MENEZES DAVID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 SOUZA DALCIN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ALENCAR PEREIRA ALVES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AREAL E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BASTOS HASHIM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BISCHOFF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DA COSTA E SILVA CAMP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DA SILVA RIBEIR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DE BRITTO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DE CARVALHO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DE PINHO CHALUB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DE SOUSA LIBAN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GOM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GOMES GONTIJO AGUI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GOMES MADU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MAGALHAES DE PINHO CR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MARLA COELHO DA FE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MELO BOAZ PINHEIRO SAL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MOURA LOPES VIAN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PESSOA PACC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POGGIALI GASPARONI 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RAQUEL DE FARIAS MAC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ROSA EPIFAN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SANTIAGO DE PAIVA</text:p>
          </table:table-cell>
          <table:table-cell table:style-name="ce6" office:value-type="string" calcext:value-type="string">
            <text:p>ANALISTA DO MPU/PERITO EM 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SILV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TIMPONI FRANCA SCHMID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VIEIRA AVILA CHAG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E CRISTINA OLIVEIRA DA COSTA BARBOS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E MELO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E PINTO NAJAR FERNANDE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O ANTONIO HAUCK FIGUEIR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O SILVA CANGUSSU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ETTE FERREIRA DE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MAR PEREIRA DA SILVA EPIFANI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O AUGUSTO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O CESAR DE OLIVEIRA RE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O CESAR FERREIRA CANTAR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O CESAR SIL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O CEZAR DE OLIVEIRA RANGEL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O NOGUEIRA DOS REI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O PAIXAO FERREIRA CASTELO BRANCO</text:p>
          </table:table-cell>
          <table:table-cell table:style-name="ce6" office:value-type="string" calcext:value-type="string">
            <text:p>CEDIDO PARA O MPDFT 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O TOSHIO MANDAI</text:p>
          </table:table-cell>
          <table:table-cell table:style-name="ce6" office:value-type="string" calcext:value-type="string">
            <text:p>ANALISTA DO MPU/PERITO EM ENGENHARIA MECAN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LYER GADIOLI MILANEZ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N MATSUOKA TOMIKAW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NIA MARISE DE OLIVEIRA COTTA CASTR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NIO KENED FERREIR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SCELENE NASCIMENTO DE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SSIARY REGINA MARQUES ARIFA DE VASCONCEL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LID BASSI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LINE DE LARA MEDI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LUANA FURTADO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MILLA CAMPOS ALL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EL OZON MONFORT COURI RAAD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EN AIRES BATISTA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EN CRISTINA DA SILVA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EN KIMIE TANIGUCHI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IANE LUISA RAS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IN DUARTE COUTO FREIR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INA DE MATOS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INA MARINA DA SILVA MIRAND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INA SOARES ROCH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INE BORGES GOULART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INE SUELEN PEREIRA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LA CELINA CARTAXO DA CUN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LA CRUZ MONTENEGRO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LA PATRICIA MEDEIROS DANTAS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LA ROBERTA CERQUEIRA CARNEIRO LEAO ROQU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OLINA VANESSA CARLOS VARJAO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OLINE ARAUJO DO PRADO 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OLINE ROCHA CARIEL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YNE DE SOUS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TIA CHRISTINA LEM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TIA CRISTINA RODRIGUES GARC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TIA CRISTINA SAMPAIO BRIGI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TIA DA SILVA SANGALE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TIA RIBEIRO D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TIA ROGERIA GOMES DE SE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TIA SOBRAL MARTINS E ROCH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TIANNE CHRISTINE LOPES CAMPOS DE NORMAN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TIE DE SOUSA LIMA COELH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DYMA CRISTIANE ALMEI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ITE PINTO CAMAC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LLEM GARCIA M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LLY DIA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LLY GONCALV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LLY VIRGINIA DE LIM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LMA DE SOUSA COST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LVIN FERREIRA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LVIO DOS SANTOS PIN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SLLY LUCIANO GOM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SSIA LUANA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LEBER ARAGAO MATHEU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LEBER AUGUSTO LIMA MENEZ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LEBER BENICIO NOBREG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LEBER CORDEIRO DE MAC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LEBIO AMORIM MARQUES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LESIO JOSE RAB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ENIA ISABELLA DE MAGALHAES L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ERTON LEITE DE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IANE VASCONCELOS LEAO VELAME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ILA MARQUES HOPP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ILA MILENA NERY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ILSON FERREIRA DA SILVA LOURENC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IS CERQUEIRA SILVA FIG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ISE FREITAS XAVI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NA ASSIS</text:p>
          </table:table-cell>
          <table:table-cell table:style-name="ce6" office:value-type="string" calcext:value-type="string">
            <text:p>CEDIDO PARA O MPDFT 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NDELINO FRANCISCO DE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A E SILVA TORRES SCHMID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A MARIA ALBUQUERQUE E SILV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A ROCHA ALBUQUERQUE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ABRANTES DOS SANTOS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BEZERRA LUZ 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BRIT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CRISTINA ATAID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CURY DE FARIAS LEIT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DIAS MAGALHAES MEINBERG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FERRAZ JANUZZI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JESSICA OLIVEIRA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LINS DUT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MACHADO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MATEUS DE SALES PONT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RAMO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YSSA CABRAL GOMES MILANEZ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UANA BATISTA TAVA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UDELINA ALVES DOS SANTO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LAURA BEATRIZ CASTELO BRANCO ALVES SEMERARO RIT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URA LUCY FURTADO VIVA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A MOT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ANDRO FRANC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ANDRO GENESIO NEVES RIB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ANDRO JOSE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ANDRO JOSE RODRIGUE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ANDRO LARA MO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ANDRO LOBATO ALVAREZ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ANDRO MARQUES DE SIQUEIR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ANDRO M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ANDRO PEREIRA TEIXEIR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ANDRO RECCHIUTTI GONSALVES PESCU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CIO CALDEIRA REIS</text:p>
          </table:table-cell>
          <table:table-cell table:style-name="ce6" office:value-type="string" calcext:value-type="string">
            <text:p>CEDIDO PARA O MPDFT 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DA MARIA CAMPOS SIQU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DIANE SARAIV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IBNITZ ALEXANDRE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ILA MARIA DA SILVA BARCELOS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ILTON ADER CALASAN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LIA MARIA DUARTE DE CERQUEI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LIO SIROLI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NANDA SOLKIVA PINTO SCAFUT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NILSON FERREIRA MORGAD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NNA LUCIANA NUNES DAHE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ALCIDES DA COST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ASSIS DO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BARRETO DE VASCONCEL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BORGES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CARNEIRO BRIT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COCHRANE SANTIAGO SAMPAIO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DA MOTTA SCHMID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DE ALMEIDA LUPIAN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DE SOUZA FREIRE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JOSE DA SILVA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JOSE FREITAS RODRIG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JUBE DE MOU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LIMA DUARTE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LONGO MOT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NOGUEIR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OTR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ROSCOE BESS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-868.71" calcext:value-type="float">
            <text:p><text:s/>R$ (868,71)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SALOMAO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SANTOS DA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SIMOES DIA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VIEIRA VASCONCEL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EL GUSTAVO LOBO GUIMA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EL PAZ DE LIM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LEONORA BRANDAO MASCARENHAS PASSOS PINHEIR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POLDO ARTHUR GOMEZ LIMA DA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SMAR GOMES DA SILVA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SLIE MARQUES D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TICIA DE ASSIS FONSEC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TICIA LOPES CAVADA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VI FRANCELINO DE MORAIS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A DE SOUZA SIQ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BANIO ALVES RODRIGU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DIA PRISCILLA RODRIGU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DIANE DINIZ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ESLLIE DA SILVA RODRIGU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GIA DOS REI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LIAN COELHO VASCONCELO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LIAN CURSINO PESSO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LIAN SOARES BARB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LIANE GUIMARAES CARDOS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NA MARIA DA MATTA E SILVA GLANZMAN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NA PORTELA GERVASI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NDIMAR DA SILVA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NDINALVA OLIVEIRA DO AMARAL L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NDON JONSON COUTINHO MO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SANDRO DE BRITO JORDA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VIA CORTAZIO SIMOE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VIA CRUZ RABE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VIA DE BRITO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VIA LINHARES SANTIAGO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VIA LOPES LACER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VIA MARIA CALAB LEAL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VIA MELLO DE FREITAS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VIA RODRIGUES PONTE VAZ BRAND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VIA RODRIGUES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Z ELAINNE DE SILVERIO E OLIVEIRA MEN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Z ROCHA LIBERA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ORENA D ALCANTARA PER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ORENA DOUETTS FARIA 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ORENA HANA FARIA DE OLIVEIRA BOECHAT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-868.71" calcext:value-type="float">
            <text:p><text:s/>R$ (868,71)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ORENA SOARES ABREU PILONI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ORENNA ALVES ARANTES BRUNNER MARTIN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ORRANE SANTOS DE ALMEID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ANA CRISTINA CUNH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ANA ROCHA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LUANDA FLAVIA DE ABREU FERNANDES DE CARVALH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AS ARAUJO RUF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AS CESAR DIAS BARRETO AMBROSI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AS COSTA DA SILV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AS DE ALCANTARA MOURA FREITAS LOUR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AS DE MENEZ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AS DE PAULO SILVA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AS FRANCO DE OLIVEIRA MANIE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AS SALOME FARIAS DE AGUIA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AS SOARES BAUMFELD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AS TELLES MOR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AS THOBIAS MORAES COSTA CAMP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ELIA DUARTE MEDEIROS</text:p>
          </table:table-cell>
          <table:table-cell table:style-name="ce6" office:value-type="string" calcext:value-type="string">
            <text:p>CEDIDO PARA O MPDFT 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ELIA PENSALVEL CHIMEN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ENIR BRITO DE CARVALHO</text:p>
          </table:table-cell>
          <table:table-cell table:style-name="ce6" office:value-type="string" calcext:value-type="string">
            <text:p>CEDIDO PARA O MPDFT 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 HELENA BARBOSA BRASILEIRO DOS PASS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ANDREA RODRIGUES BRITTO ROZEN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ASPER Y VAL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BERTINI LEIT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CUNHA RODRIGU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DE CARVALHO CARDOS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DE CASTRO ALVARES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DE SOUZ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LUCIANA FORMIGA RODOLFO VASCONCELO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GARCIA BARROS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GONCALVES LOIO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HELIODORA PIRES TIAGO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LOPES PETRY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LUCENA FERREIRA</text:p>
          </table:table-cell>
          <table:table-cell table:style-name="ce6" office:value-type="string" calcext:value-type="string">
            <text:p>CEDIDO PARA O MPDFT 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MARANHAO DE OLIVEIRA 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MARIA DE ARAUJO FREITAS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MEDEIROS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PALMEIRA BAR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PAULA BORGES PEREIRA SCAFUT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PFEILSTICKER OLIVEIRA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PONTE CARVALHO DO NASCIMENT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PORTUGAL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SACCHI BO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SOARES SANTANA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TELES CAMA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E BASTOS LAGE VIEI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NA NOLETO DE SOUSA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O BATISTA DA CRUZ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O COELHO AVIL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O DEMETRIO DE ARAUJ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O LEANDRO GALVAO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O PINHEIRO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O RODRIGUES DE FARI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ENE DE OLIVEIRA FERREIRA</text:p>
          </table:table-cell>
          <table:table-cell table:style-name="ce6" office:value-type="string" calcext:value-type="string">
            <text:p>CEDIDO PARA O MPDFT 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LE MENDES BAHIA MENEZ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RECIA APARECIDA MIRAND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DIMILA TAVARES DE CASTRO BRAND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DMILA MENDONCA GARD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DMILA SOUZA MONTEIRO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S FELIPE ALVES ATAIDES</text:p>
          </table:table-cell>
          <table:table-cell table:style-name="ce6" office:value-type="string" calcext:value-type="string">
            <text:p>ANALISTA DO MPU/PERITO EM ENGENHARIA ELETR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S FELIPE MIRAN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S GUSTAVO MAIA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S HENRIQUE ISHIHA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S HORACIO SABOIA VIEI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SA DE MARILLAC XAVIER DOS PASSOS 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SA VILLAR DE QUEIROZ MILANI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ALBERTO COE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ANTONIO DE SOUSA</text:p>
          </table:table-cell>
          <table:table-cell table:style-name="ce6" office:value-type="string" calcext:value-type="string">
            <text:p>CEDIDO PARA O MPDFT 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ANTONIO FERREIRA SILV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ANTONIO MAGALHAES DA SILVA</text:p>
          </table:table-cell>
          <table:table-cell table:style-name="ce6" office:value-type="string" calcext:value-type="string">
            <text:p>CEDIDO PARA O MPDFT 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ANTONIO VIEIRA NET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AUGUSTO ARAUJO BECKER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CARLOS ARAUJO SOUZ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CARLOS HIROKAZU INOUE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CLAUDIO VIEIRA DE ASS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COELHO SANTO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FELIPE DE CASTRO HEUS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FERNANDO GUIMARAES DE ALMEID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FERNANDO PINHEIRO NUNE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GUSTAVO PINTO DINIZ MACHADO</text:p>
          </table:table-cell>
          <table:table-cell table:style-name="ce6" office:value-type="string" calcext:value-type="string">
            <text:p>TECNICO DO MPU/SAUDE BUC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HENRIQUE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HUMBERTO ALVES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PEREIR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A DE BRITO BELLU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A MARIANA GOES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A MENEZES MEND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A VELLOSO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PICINIO GOM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ZANIR GONCALVES DE CARVALHO CR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ZIDETH LUZIA GONCALVES</text:p>
          </table:table-cell>
          <table:table-cell table:style-name="ce6" office:value-type="string" calcext:value-type="string">
            <text:p>ANALISTA DO MPU/PERITO EM ENGENHARIA SANITAR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ZIENE LEIT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ZIMAURA PATRICIA E SILV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DHU HARIDASAN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DSON MOTA XAVIE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ERCIA CORREIA DE MEL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GDALAINE JAIME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ICON JOSE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IRA MELISSA VIEG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ITE SUIAN JUNQUEIRA DE BERR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NOEL RUIZ CONCEICAO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NOELA COSTA LEAND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NOELA ISAURA LUNA VIANNA DE OME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A CRISTINE ROSA ANDRA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A PATRICIA SANCHEZ ABREU</text:p>
          </table:table-cell>
          <table:table-cell table:style-name="ce6" office:value-type="string" calcext:value-type="string">
            <text:p>ANALISTA DO MPU/ESTATI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 BERNARDI MARQU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 NOBREGA DE ARAUJ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A KATHELLYN SILVA ALVES TOZET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A NAIANE DIAS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A REGIANI DE SOUZA CAMARG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INO EFIGENIO MADU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LA CURVELLO OLIVEIRA FIORAVANT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LA REIS DE MORAI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LO FARIA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LO MAESTRI ROSSON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LO OLIVEIRA MEDEIR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BATISTA DO CARM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BEVILAQUA CHA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BOAVENTUR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BRUNO FERRA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CAETANO REIS DE FREITAS</text:p>
          </table:table-cell>
          <table:table-cell table:style-name="ce6" office:value-type="string" calcext:value-type="string">
            <text:p>TECNICO DO MPU/ORCAME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CAMPOS AVI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CARLOS MENDES MEIR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COSTA DE QUEIROZ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DA SILVA BAREN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DA SILVA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DE FREITA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EPIFANIO NETTO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FIUZ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FRANCO FORT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GARCIA COSTA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GUED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HENRIQUE DE AZEVEDO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LEITE BORG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LUIZ DUTRA E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RAMOS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RODRIGUES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SANTOS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SILVA TROMPIERI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SIMAS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STIEGEMEIER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TAKATSU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VARGAS DE TOL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VILELA TANNUS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BARRETO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CORREIA DE OLIVEI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CRISTINA MARTINS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FERREIRA BRAND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GAGLIARD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GUEDES DA CUNHA</text:p>
          </table:table-cell>
          <table:table-cell table:style-name="ce6" office:value-type="string" calcext:value-type="string">
            <text:p>CEDIDO PARA O MPDFT 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MARIA TORR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MICHELLE CARNEIRO DA SILV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MILHOMENS SIROTHEAU CORRE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PEREIRA DA ROCH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RAQUEL LIMA AVENA CAIXE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ROCHA LOB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SANDOVAL BATISTA SIMA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SANTO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VALE DE SOUS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LENA RIBEIRO DE VASCONCELOS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LENE BARBOS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LIO BEZERRA DE ARAUJO</text:p>
          </table:table-cell>
          <table:table-cell table:style-name="ce6" office:value-type="string" calcext:value-type="string">
            <text:p>CEDIDO PARA O MPDFT 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AUGUSTO NEVES DOS SANTOS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COSTA DE ALMEI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DE SOUZA ARAUJ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JOSE BARRET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JOSE SILVA DE SOUZA</text:p>
          </table:table-cell>
          <table:table-cell table:style-name="ce6" office:value-type="string" calcext:value-type="string">
            <text:p>CEDIDO PARA O MPDFT 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MENDES VIAN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RODRIGUES LIM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RODRIGUES SANTAN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SILVA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VIEIRA DE FREIT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VIEIRA HURT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WAGNER VIEIRA ALBUQUERQUE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SO XAVIER CORD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 ANTONIO BARTO RE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 CESAR MOREIRA GIRAL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 TULIO DO PRADO E PAU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ANTONIO DA SILVA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ANTONIO JULI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ANTONIO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ANTONIO SERAFIM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DANGELO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DONIZETI SAMPA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-827.34" calcext:value-type="float">
            <text:p><text:s/>R$ (827,34)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DOS SANTOS LIRA COELHO</text:p>
          </table:table-cell>
          <table:table-cell table:style-name="ce6" office:value-type="string" calcext:value-type="string">
            <text:p>CEDIDO PARA O MPDFT 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HENRIQUE GABRIEL DA CRUZ DOS SANTOS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JUAREZ CALDAS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JUSTINIANO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KENJI SONOD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LIMA DE VASCONCEL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MENEZES DA PAIXAO</text:p>
          </table:table-cell>
          <table:table-cell table:style-name="ce6" office:value-type="string" calcext:value-type="string">
            <text:p>ANALISTA DO MPU/PERITO EM GE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ROBERTO CASTELO BRANCO TEL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VINICIUS BRAGA GUERREIR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US ROBERTO SOUZA TI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US VINICIUS CAVALCANTI FERREIR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US VINICIUS DA SILVA MOR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US VINICIUS TEIXEIRA BORBA</text:p>
          </table:table-cell>
          <table:table-cell table:style-name="ce6" office:value-type="string" calcext:value-type="string">
            <text:p>ANALISTA DO MPU/ESTATI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GARIDA MARIA CERQUEIRA CAFE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ANAIDES DO VALE SIQUEIRA SOUB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ANTONIA MENEZES DE SOU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APARECID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APARECIDA DE MIRAND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APARECIDA DOS SANTOS SANTA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AUGUSTA DOS SANTOS LISBOA</text:p>
          </table:table-cell>
          <table:table-cell table:style-name="ce6" office:value-type="string" calcext:value-type="string">
            <text:p>CEDIDO PARA O MPDFT 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AUXILIADORA CAVALCANTE DE ALBUQUERQUE</text:p>
          </table:table-cell>
          <table:table-cell table:style-name="ce6" office:value-type="string" calcext:value-type="string">
            <text:p>CEDIDO PARA O MPDFT 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CAROLINA CARVALH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MARIA CAROLINA MONTEIRO COSTA CAMPELO BEZER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CESARINA FONTENELLE VAR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CLARA OLIVEIRA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CRISTINA BAYMA SIQUEIRA</text:p>
          </table:table-cell>
          <table:table-cell table:style-name="ce6" office:value-type="string" calcext:value-type="string">
            <text:p>CEDIDO PARA O MPDFT 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CRISTINA DIAS DE SOUZ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CRISTINA VIAN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DALVA BORGES HOLAN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DANIELE VIAN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DAS GRACAS MARINHO GUIMARAES</text:p>
          </table:table-cell>
          <table:table-cell table:style-name="ce6" office:value-type="string" calcext:value-type="string">
            <text:p>CEDIDO PARA O MPDFT 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DE LOURDES SANTOS SANTANA</text:p>
          </table:table-cell>
          <table:table-cell table:style-name="ce6" office:value-type="string" calcext:value-type="string">
            <text:p>CEDIDO PARA O MPDFT 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DO SOCORRO DIAS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EDUARDA BELO RODRIGUES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ELDA FERNANDES ME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EMILIA DE FARIA</text:p>
          </table:table-cell>
          <table:table-cell table:style-name="ce6" office:value-type="string" calcext:value-type="string">
            <text:p>CEDIDO PARA O MPDFT 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FERNANDA DE LIMA E OLIVEIRA JABBUR</text:p>
          </table:table-cell>
          <table:table-cell table:style-name="ce6" office:value-type="string" calcext:value-type="string">
            <text:p>ANALISTA DO MPU/ENFERMAGEM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FERNANDA GUARNIER PERE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FERNANDA ROCHA ECKHARDT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FLAVIA SIMOES DE FRANCA BORGES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GABRIELA BRAGA ARAUJ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GLAUCIA DE BORBA AMA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INES CAETANO LUZ</text:p>
          </table:table-cell>
          <table:table-cell table:style-name="ce6" office:value-type="string" calcext:value-type="string">
            <text:p>CEDIDO PARA O MPDFT 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ISABEL BEZERRA PINHEIRO</text:p>
          </table:table-cell>
          <table:table-cell table:style-name="ce6" office:value-type="string" calcext:value-type="string">
            <text:p>CEDIDO PARA O MPDFT 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ISABEL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JOSE MARTIN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JULIA DE MELO SALLOUM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LUCIENE DOS ANJOS HUANG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RAQUEL RIBEIRO MAROCCO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RIT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ROSYNETE DE OLIVEIRA LIM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SIMONE MAGALHAES COELH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SINARIA PESSOA PEREIRA LAND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TEREZA CESAR MOREIRA DE CERQUEIRA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YOLANDA ALMEIDA RODRIGUES SODR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ZILMA SILVA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ZILVANIR LIM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H BASTOS BRAUN D AZEV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ARAUJO FONTENELLE DE AGUIAR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CALASANS DE OLIVEIRA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DANTAS ORTIZ SAR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DE PAULA PESSOA THEOPHI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FERNANDES TAVO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GOMES GIAN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MIRANDA MARIN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QUEIROZ BORGES DE ANDRADE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ROCHA RUBINI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RODRIGUES DA SILV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SAPATA GONZALEZ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SILVA NUN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VALERIA NUNES LOG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LDA DOS REIS FONTINEL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LDA SOAR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LIA TERRA DE ALMEI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NA CZARNESKI FELICIO DOS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NA DOS MESQUITA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NA SCARDOVELLI DE SOUZA</text:p>
          </table:table-cell>
          <table:table-cell table:style-name="ce6" office:value-type="string" calcext:value-type="string">
            <text:p>ANALISTA DO MPU/BIBLIOT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NALVA RODRIGU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NITA MARIA DA SILV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O ALVES BORGES NE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O AUGUSTO DE OLIVEIRA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O CESAR SALDAN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O JORGE LACERDA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O PEREZ DE ARAUJ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SA FERREIRA PONT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SA ISAR DO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SA PINHEIRO DE LIMA</text:p>
          </table:table-cell>
          <table:table-cell table:style-name="ce6" office:value-type="string" calcext:value-type="string">
            <text:p>CEDIDO PARA O MPDFT 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SA TRANQUILLINI NERY BRAGA</text:p>
          </table:table-cell>
          <table:table-cell table:style-name="ce6" office:value-type="string" calcext:value-type="string">
            <text:p>CEDIDO PARA O MPDFT 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STANIA BARBOSA DE FREI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STELA ALVES DOS REIS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STELA GOME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ZELY MARQUES DRUMMOND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LENE FELICI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LI DE SOUSA RE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LI PEREIRA VICOS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LON AVILA FREITAS DE PAUL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LON CARLOS FERNAN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LUS CUNH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TA ALVES DA SILV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TA APARECID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TA CHANG TZE PIN MACHAD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TA ELIANA DE OLIVEI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TA LOURES MENESES DE AGUI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TA MARIA DE REZENDE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TA RUBEN DE MAC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THA DAYSE GUERRA MASCARENHAS</text:p>
          </table:table-cell>
          <table:table-cell table:style-name="ce6" office:value-type="string" calcext:value-type="string">
            <text:p>CEDIDO PARA O MPDFT 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THA EDNA DOS PASSOS COST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Y ELICE HERZOG</text:p>
          </table:table-cell>
          <table:table-cell table:style-name="ce6" office:value-type="string" calcext:value-type="string">
            <text:p>CEDIDO PARA O MPDFT 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YA OLIMPIA RIBEIRO PACHE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TEUS ROLLEMBERG SANTIN</text:p>
          </table:table-cell>
          <table:table-cell table:style-name="ce6" office:value-type="string" calcext:value-type="string">
            <text:p>ANALISTA DO MPU/PERITO EM ENGENHARIA AGRONOM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THEUS DE FRANCA CHAGAS E BATISTA VALE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THEUS DOS SANTOS SANTA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THEUS FERREIRA MATO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A LELIS GUIMARAES GOULAR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A LUIZA DA SILVA SANTOS SANTO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I JOSE RAMOS CER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ICIO SALIBA ALVES BRANC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ICIO SILVA MIRAND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ICIO VILACA MAGALH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O DA ROSA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o Faria de Lim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O FARIAS BRIT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O SERGIO MOURA LIM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X CORDEIRO MAGALH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X HAINN MARIAN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X MEIRELLES GONZAG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YANE HELENA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YANE LOP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YARA AZEVEDO JACUNDA FERREIRA PI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YARA RATHGE RANGEL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EIRIELI SOUSA RAMOS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ERCIA ELIENE TRINDADE DO BOMFI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ERCIA KEROLAYNE FREITAS DE SOUZ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778.79" calcext:value-type="float">
            <text:p><text:s/>R$ 1.778,79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AEL DE MORAIS QUEIROZ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AEL RODRIGUES VASCONCEL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AEL RUD BORGHOL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A RODRIGUES TIM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ALMEIDA NOGUEIR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ARGOUD NECTOUX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DE CASTRO CARNEIR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DE OLIVEIR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FLOR HENRIQ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GOIS GADELHA DIA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PESSOA LODI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PORTO STYPULKOWSK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SIDRIM MARRARA DE ARROCHELA LOB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SILVA MATU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TIECHER SANTA BARBA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I AKEMI OKUYAMA LORENZ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LENA AGUIAR POLEZE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LENA DIAS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LENA PEREIRA DOS SANTOS MENDES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LENE DE FREITAS ANG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LTON BARBOSA RODRIGUE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LTON DE CARLO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LTON RABELO DA COSTA FILHO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RELE DA COSTA SERP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RIAM SOUTO MAIOR MEDEIROS</text:p>
          </table:table-cell>
          <table:table-cell table:style-name="ce6" office:value-type="string" calcext:value-type="string">
            <text:p>ANALISTA DO MPU/FISIATR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ACYR REY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IRA PARANAGUA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-1323.75" calcext:value-type="float">
            <text:p><text:s/>R$ (1.323,75)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ISES ANTONIO DE FREITA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ISES LOURES MENES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IZES MARQUES SILVA FILH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CA APARECIDA SILV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CA BRAGA CONSTANT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CA DA SILVA PIR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CA JULIANA BARBOSA EIRADO ZIB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CA MARTINS DE CASTILHO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CA MARTINS MENDE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CA TORRES LIMA DA SILVEIRA</text:p>
          </table:table-cell>
          <table:table-cell table:style-name="ce6" office:value-type="string" calcext:value-type="string">
            <text:p>TECNICO DO MPU/SAUDE BUC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QUE DE SIQUEIRA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QUE ROSA DE AZ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QUE TAVEIRA CRISOSTOMO DE ALMEI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ZAR LUIZ MARINO DE SOUS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URILO PEIXOTO SOUTO BURI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YLENE PESSOA MARQUE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YLLENE CRISTINA CASTRO MATOS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YRTHES SALES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DIA RAQUEL PARANHOS KAMIMU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DJA MARIA OLIVEIRA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ILSON DE SANTAN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RCISO BERTO BEZERR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RDEL LUCAS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ALIA DO CARMO RIOS ANDERA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ALIA MAGALHAES WANDERLEI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ALIA MASHIBA PIO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HALIA BITTENCOURT MARCONDES EUGENI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HALIA BRETAS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HALIA GOMES OLIVEIRA DE CARVALH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HALIA MAIA NOBRE ROCHA SAFF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HAN DA SILVA NE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HANAEL MILITAO PI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YARA EDIANNE MENESES F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EEMIAS AGUIAR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EIDE OFUGI HA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ELIO ALVES DE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ELSON FARACO DE FREIT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EULIANE GOMES ALVES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EURIMAR PATRICIA RIBEIRO DE ALMEI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EUZILDA CARDOSO MURILA</text:p>
          </table:table-cell>
          <table:table-cell table:style-name="ce6" office:value-type="string" calcext:value-type="string">
            <text:p>CEDIDO PARA O MPDFT 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EWTON ALEXANDRE MARQUES CORREA</text:p>
          </table:table-cell>
          <table:table-cell table:style-name="ce6" office:value-type="string" calcext:value-type="string">
            <text:p>ANALISTA DO MPU/PERITO EM ENGENHARIA FLOREST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EWTON CEZAR VALCARENGHI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COLE TADIELLO GRAEFF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ELLY MARIA DE OLIVEIRA FREIR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LSON MATIAS PEREIRA JUNIOR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LSON PINHEIRO DE SOUSA</text:p>
          </table:table-cell>
          <table:table-cell table:style-name="ce6" office:value-type="string" calcext:value-type="string">
            <text:p>CEDIDO PARA O MPDFT 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LTON MARCAL DE JESU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LTON SILVA GONC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NO FRAN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SIO EDMUNDO TOSTES RIBEIRO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VALDO RODRIGUES COUTO</text:p>
          </table:table-cell>
          <table:table-cell table:style-name="ce6" office:value-type="string" calcext:value-type="string">
            <text:p>CEDIDO PARA O MPDFT 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VIA DE ARAUJO SOUSA SOU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VIA MARIA SANTOS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VIA TELES DE ARAUJ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UBIA DIAS PEREIRA BONACH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UBIA ELIZABETH RODRIGUES PASS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2357.93" calcext:value-type="float">
            <text:p><text:s/>R$ 2.357,93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UBIA GONCALVES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UCIA CRISTINA VIEIRA DOS SANTOS TEIXEIRA</text:p>
          </table:table-cell>
          <table:table-cell table:style-name="ce6" office:value-type="string" calcext:value-type="string">
            <text:p>CEDIDO PARA O MPDFT 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DEIZE ALVES COUTO</text:p>
          </table:table-cell>
          <table:table-cell table:style-name="ce6" office:value-type="string" calcext:value-type="string">
            <text:p>CEDIDO PARA O MPDFT 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DELIA VAZ LISBOA DUAR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LINDA ELIZABETH CESTARI GONCALVE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LIVAR FERREIR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LIVIA CRISTINA DE BRITO LEITE FREI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LIVIA GARCIA BRAGA PACHEC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LIVIA MARIA MENDES ARAUJO VIEIRA CORRE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LIVIO MOREIRA DE SOUZA</text:p>
          </table:table-cell>
          <table:table-cell table:style-name="ce6" office:value-type="string" calcext:value-type="string">
            <text:p>CEDIDO PARA O MPDFT 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RIVALDO GOMES DA SILVA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TAVIO ALEXANDRE GURGEL DE PONTES SILVA</text:p>
          </table:table-cell>
          <table:table-cell table:style-name="ce6" office:value-type="string" calcext:value-type="string">
            <text:p>ANALISTA DO MPU/PERITO EM ENGENHARIA FLOREST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TAVIO BINATO JUNIOR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BLO NUNES DA COSTA</text:p>
          </table:table-cell>
          <table:table-cell table:style-name="ce6" office:value-type="string" calcext:value-type="string">
            <text:p>ANALISTA DO MPU/PERITO EM ENGENHARIA ELETR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LOMA BATISTA BORB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LOMA GALDINO GOM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MELA DO REGO PAU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MELA IVELLIZE PAMPLONA GALVAO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MELA RODRIGUES ARAUJO DA SILV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OLA LOPES LIM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OLA LUDUVICE SALOMA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BARBOSA DA SILV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BARROS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CAMILA OLIVEIRA NOGUEIRA FALCAO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CARLOS OLIV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COSTA LIM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CUSTODIO TOL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DE ALBUQUERQUE CAVALCANTE MOIS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DE MENEZES SOUSA MAGALH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DE OLIVEIRA CAVALCA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DE SOUZA LOP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DELACELIA MENDON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DRIELLY DA SILVA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FIRMINO DAROZ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KELLIS CAMARGOS VALERIA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LOPES BARROS D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MARA DA CONCEIC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MARIA RODRIGU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MOISES DINI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OLIVEIRA ESSE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PEREIRA PICKI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RODRIGUE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SOU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VIANA BITTENCOURT HENRIQ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VIEIRA DE CARVALHO FERNA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VILELA FRANC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A BRAGA PAZ LANDIM ALVES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A CALIXTO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A CAROLINA DE JESUS COSTA NASHAR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A DE SOUZA BERNARDES FRAGOS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A LUCIANA DOURADO MAGALHAES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A MOREIRA FELIX COSTA</text:p>
          </table:table-cell>
          <table:table-cell table:style-name="ce6" office:value-type="string" calcext:value-type="string">
            <text:p>ANALISTA DO MPU/PERITO EM BI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A PERIS CAIXET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A YORRANNA ROCHA SANTO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EANA MARTINS NUNES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ALMEIDA COELHO DE SEN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ANTONIO GONCALVES DE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ARTUR DANTAS SI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AUGUSTO BERNARDI LEITE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BENEDITO DE FREITA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BERNARDO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CARVALHO ESPINDOLA FILH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CESAR DE OLIVEIRA PEREI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CESAR SANTANA</text:p>
          </table:table-cell>
          <table:table-cell table:style-name="ce6" office:value-type="string" calcext:value-type="string">
            <text:p>CEDIDO PARA O MPDFT 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CORREIA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DE ASSIS MARTINS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DE CARVALHO MOU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DIAS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ESPINDUL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GOMES DE SOUSA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HENRIQUE BEVILAQUA DE SALES CARN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HENRIQUE FERREIRA LIMA ELLERY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HENRIQUE LUIZ REZEN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HENRIQUE NUNES</text:p>
          </table:table-cell>
          <table:table-cell table:style-name="ce6" office:value-type="string" calcext:value-type="string">
            <text:p>ANALISTA DO MPU/PERITO EM 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JOSE LEITE FARI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LUIZ ALMEIDA DOS REI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MARCELO CRUZ QU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RESENDE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ROBERTO BINICHESK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ROBERTO DE ALENCAR</text:p>
          </table:table-cell>
          <table:table-cell table:style-name="ce6" office:value-type="string" calcext:value-type="string">
            <text:p>CEDIDO PARA O MPDFT 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ROBERTO PACHECO DO AMARAL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SERGIO BARBOZA COE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SERGIO MEDEIR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VINICIUS CARVALHO SILV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VINICIUS QUINTELA DE ALMEI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VITOR DE OLIVEIRA LEITE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ALUIZIO DE ABREU LOBO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BOTELHO WERNECK CEOLIN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CORRE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DUMANS GUE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HENRIQUE ALVES SILV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HENRIQUE DA SILVA RIBEIRO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HENRIQUE MARQUES FAGUNDES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HENRIQUE SOARES DE FARI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LOPES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LUIS DE CASTRO CRU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MENDES LU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OTO DE QUADR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ROGERIO VIEIRA DIA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THOME DE ARRUDA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RCILIA RODRIGUES DE SOUS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RICLES MANSKE PINHEIR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TTERSON MADSON DE JESU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HELIPE DOS SANTOS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IERRE ROISEUX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ILAR JIMENEZ CAST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LACIDO BARTOLOMEU SOBR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OLIANA RIBEIRO TOLENTIN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OLIANNA MAIA DE OLIVEI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OLLYANA BEATRIZ DE OLIV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OLLYANA LARISSA OLIVEIR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OLLYANNA SOUSA PAIX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OLYANNA SILVARES DE MORAES DIA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OLYONARA DA SILVA VICTOR DO CARM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RATES SILVA PRATES</text:p>
          </table:table-cell>
          <table:table-cell table:style-name="ce6" office:value-type="string" calcext:value-type="string">
            <text:p>ANALISTA DO MPU/PERITO EM 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RISCILA AGUIAR RAB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RISCILA ALVES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RISCILA APARECIDA GONCALVES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-910.08" calcext:value-type="float">
            <text:p><text:s/>R$ (910,08)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RISCILA CLEA MENDES SALDA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RISCILA DO NASCIMENTO KOSH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PRISCILA MACHADO DE HOLLANDA CAVALCANTI OHASH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RISCILLA KELMER RAJAO BIC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RISCILLA SANTO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QUEILA ENGELMANN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QUEZIA CRUZ MOR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QUEZIA QUEREM LOUZEIRO MAGALHA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CHEL EVANGELISTA RODRIGUES</text:p>
          </table:table-cell>
          <table:table-cell table:style-name="ce6" office:value-type="string" calcext:value-type="string">
            <text:p>ANALISTA DO MPU/ARQUIV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CHEL TREIN BORB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ALVES DIAS NAZ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ARAUJO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BALBINO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BRITO GARRI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BRUNO GOMES DE L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CARDOS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CONRADO DE FARIA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COTA PACHE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DE AMORIM VASCONCELL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DE MELO SOUZA CR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DE ROSE SANTOS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DE SOUSA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FARIA BRI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GUSTAVO REINE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LEANDRO ARANTES RIBEIR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LOP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MARTIN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MODELLI SABAT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NOVAES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NUNES CAVALCA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PAULO MA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REI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SANT ANNA DOS SANT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SILVA FERREI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VITOR BARBOSA SANTOS L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A DE SOUZA VELASCO TEIXEIRA CE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A SOL REBOUC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A VITORINO DA SILVA ROCH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ILSON AMERICO BARBOSA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IMUNDA CARVALHO DE ARAUJO</text:p>
          </table:table-cell>
          <table:table-cell table:style-name="ce6" office:value-type="string" calcext:value-type="string">
            <text:p>CEDIDO PARA O MPDFT 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IMUNDO GOMES VERAS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IMUNDO RODRIGUES IRINEU FILH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MON BRAG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NDERSON ANTONIO NERES DE AZ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ONI PARREIRA MACIEL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PHAEL ANTONINO DE FREITAS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PHAEL RODRIGUES CAVALCANTE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QUEL AGOSTINI SCORALICK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QUEL ALVES VEL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QUEL APARECIDA RODRIGUES FELICIANO LOP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QUEL CRISTINA BUARQUE DE AMORI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QUEL DA SILVA LIMA TOFFOLI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QUEL EMANUELE ALBUQUERQUE GALD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QUEL MORETTE LIMA 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QUEL PIMENTEL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QUEL TIVERO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UL CARVALHO BURNETT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UL LOUREIRO LOPES NE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YANA MAGALHAES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YANE DANTAS ROCH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YANE LUIZA PASSOS DA SILV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YANNE DE ALMEIDA SANTOS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YANNE KELY ALVE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REBECA CRISTINA RIBEIRO PACHECO DUARTE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GINA DE ARAUJO CAMPO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GINA DO VALE ALMEIDA LIM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GINA ELIZABETH PINHEIR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GINA FATIMA FONTELES CABRAL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GINA MARCIA MOURA COELHO</text:p>
          </table:table-cell>
          <table:table-cell table:style-name="ce6" office:value-type="string" calcext:value-type="string">
            <text:p>TECNICO DO MPU/ORCAME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GINALDO DE SOUZA SANTOS 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GINALDO FLEURI SANT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GINALDO PEREIRA DA CRUZ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INALDO ARAUJO BARRETO JUNIOR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JEANE NASCIMENTO LUI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N BATISTA MACHADO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N ROCHA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ALINE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BOTELH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DE SALLES MOREIRA BORG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DE SOUSA RAM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FERNANDES CABRAL</text:p>
          </table:table-cell>
          <table:table-cell table:style-name="ce6" office:value-type="string" calcext:value-type="string">
            <text:p>CEDIDO PARA O MPDFT 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GUEDES VELOSO MAC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LEMOS MASCARENHAS ROMARI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PAULINO DO NASCIMENT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PEREIRA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PEREIRA LAVARE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SOUZA MENDES SALGU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VELOSO MAFF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ALISSON RODRIGUES FONT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AUGUSTO ERCOLIN 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BARAO VARAL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BASTOS BAY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BIANCHIN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CAVALCANTE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DA SILVA LE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DANIEL CRISOSTOMO LIES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DE OLIVEIRA SILV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DE SOUSA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EGERT</text:p>
          </table:table-cell>
          <table:table-cell table:style-name="ce6" office:value-type="string" calcext:value-type="string">
            <text:p>ANALISTA DO MPU/PERITO EM ENGENHARIA AGRONOM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FERREIRA LIM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RODRIGUES DE SOUS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E MALLET RAUPP</text:p>
          </table:table-cell>
          <table:table-cell table:style-name="ce6" office:value-type="string" calcext:value-type="string">
            <text:p>ANALISTA DO MPU/ESTATI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ZO GABE CAVALCANTI LISBO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HAFAEL VAREL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HAVENNA ARAGAO CHMIELESKI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ANTONIO DE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CESAR LAMOUNI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CINTRA CAMPOS DE OLIV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DE OLIVEIRA E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DE SOUSA FONSEC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MARINHO TASS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OLIVEIRA VA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PARANHOS DA COSTA E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PINHEIRO GUA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SILVA DE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VIDAL PRIE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WITTLER CONTARD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EZO SILVA ALMEID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TA ALDEMIA LIM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TA CASSIA DE SOUZA SIQUEIRA VENCA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TA CRISTINA DIAS DA COSTA VARG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TA DE CASSIA DE ALMEI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TA DE CASSIA ROCHA DE OLIV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TA DE KASSIA DA SILVA CORTE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A DA SILVEIRA LUCIO CORD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A FERNANDA FONSECA DOS ANJ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A MARQUES FEIJ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A MORAIS DUARTE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A SOUSA DA CRUZ PEREI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H BANDEIRA MAT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BERNIER DE MENEZES PACHE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CARLOS BATIS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CARLOS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DE SOUZA RAMOS</text:p>
          </table:table-cell>
          <table:table-cell table:style-name="ce6" office:value-type="string" calcext:value-type="string">
            <text:p>CEDIDO PARA O MPDFT 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EUSTAQUI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FLAVIO BICHUETTE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MARTINS DAMASCE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RAMSES ARAUJ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RODRIGUES DA FONSE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INSON PINHEIRO LOP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SON ALVES RIBEIRO COU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SON DE OLIVEIR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SON SARMENTO DOS SANT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OLFO CUNHA SALL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OLFO DOS SANTOS BORN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778.79" calcext:value-type="float">
            <text:p><text:s/>R$ 1.778,79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OLFO LACE KRAUS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OLFO MARQUE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OLFO MENEZES XAVIER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OLFO SOUSA FOLHA D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BITTENCOURT CALDERON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CARNEIRO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CASTRO JESUINO DA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COSTA GOME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DE ABREU FUDOL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DE ALCANTARA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DE ARAUJO BEZER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DE CAMARG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DE MAGALHAES ROS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DE MELO PINH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DE OLIVEIRA MACHAD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DE SOUZA PACHECO TAVARE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FOGAGNOLO MAURICI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JOSE ESTABILE ALIOTTI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JOSE OLIVEIRA PAI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NASCIMENTO DE AVELLAR FONSECA</text:p>
          </table:table-cell>
          <table:table-cell table:style-name="ce6" office:value-type="string" calcext:value-type="string">
            <text:p>CEDIDO PARA O MPDFT 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PEREIRA MAUES DE FARI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PIMENTEL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GER ALVARENGA SANTUL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GERIO CURSINO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GERIO GUEDES PRAZERES CASTR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GERIO GUIMARAES DA SILV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GERIO ISH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GERIO LUIS FARI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GERIO REIS BATIST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GERIO SHIMU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MULO COSSICH FURTAD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MULO DOUGLAS GONCALVES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NALDO PEIXOTO DE ALMEIDA JUNIOR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NALDO RAMOS DE AMORIM FREI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NDINEILE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NDINELLE CRISTINO DE AMOR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NIO NEVES DA CUNH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NISE FALCAO LOUREIRO REG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NIZE ANDRADE DE OLIVEIRA PASS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NNY ALVES DE JESU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A CRISTINA ARAG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ANA FURTADO CLEMENS BORGES</text:p>
          </table:table-cell>
          <table:table-cell table:style-name="ce6" office:value-type="string" calcext:value-type="string">
            <text:p>CEDIDO PARA O MPDFT 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ROSANA MARIA QUEIROZ VIEGAS DE PINHO 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ANE DE AZAMBUJA VILLANO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ANE MENTA DE SOUZA BERNAR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ANE QUEIROZ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ANGELA DE FATIMA BAIA FERR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ANGELA MARIA MONTEIRO DE MOURA ALMEIDA</text:p>
          </table:table-cell>
          <table:table-cell table:style-name="ce6" office:value-type="string" calcext:value-type="string">
            <text:p>CEDIDO PARA O MPDFT 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ANIA ALV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AURANI COELHO MOUT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EANE BEZERRA DE LIMA D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EANE FALCA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EANE MAGALHAES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ELI CAMPETT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ENI RAMOS DA SILVA NEPOMUCE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ILDA ALV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IMARY FERREIR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SANA PERES TOR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ZIMEIRE XAVIER BATI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AN FREDERIC NEVES RIB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BEM SOUZA MIRAND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BENS LOPES SI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BENS RICARDO MIRANDA CARD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BIA MARIA FALQUETO DANIEL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BIN LEM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DMILA DE OLIVEIR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I GOMES COUT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TE PEREIRA DA SILVA</text:p>
          </table:table-cell>
          <table:table-cell table:style-name="ce6" office:value-type="string" calcext:value-type="string">
            <text:p>CEDIDO PARA O MPDFT 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TERSON VIEIRA TEIXEIRA DE FREITAS</text:p>
          </table:table-cell>
          <table:table-cell table:style-name="ce6" office:value-type="string" calcext:value-type="string">
            <text:p>ANALISTA DO MPU/PERITO EM MEDICINA DO TRABALH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TH KICIS TORRENTS PEREI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TH MARTINS OLIVEIRA CAVALCA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Y REIS CARVALHO NE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YAN DE MATOS FAR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BRINA SANTANA E SILVA DE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BRINA SOARES DE CASTR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LETTE ALVES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LUMIEL MARCELINO DA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ANTHA PAULA DE OLIVEIRA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ANTHA SOARES MOREIRA LEDUC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ARA BOTELHO VAZ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ARINA SOARES DE 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IA DE REZENDE PIN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IR FRANCISCO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UEL DE BRI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UEL EGON DE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UEL RODRIGO SANTOS ROQU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YRA COSTA SER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NDRA ALCIONE SOUZA DE ALBUQUERQU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NDRA CRISTINA SOUZ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NDRA LIMA DE OLIVEIRA MARTIN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NDRA TOSHIKO KAWAD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NDRO DIAS MONTEIRO</text:p>
          </table:table-cell>
          <table:table-cell table:style-name="ce6" office:value-type="string" calcext:value-type="string">
            <text:p>CEDIDO PARA O MPDFT 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NIR MOREIRA DA SILVA FERRA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NNE BONTEMPO TAVEIRA NOLE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NTIAGO MOREIRA MAGALHAES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RA ANTONIA FERR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RA DARLENE PEREIRA SOARES DE OLIVEIRA</text:p>
          </table:table-cell>
          <table:table-cell table:style-name="ce6" office:value-type="string" calcext:value-type="string">
            <text:p>CEDIDO PARA O MPDFT 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RA MARIA STROHER PA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RINA FERNANDES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UL FERREIRA DE ARAUJO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ULO DA SILVA NEVES MAR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ULO SOUZA FONSE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VIO CAMARA ZAIDAN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BASTIAO APARECIDO DA CUNH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SEBASTIAO LEME PANDIA CALOGERAS DE SOUSA SEGUND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LENE MACIEL CHAM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LMA DA COSTA PINHEIR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LMA LEAO GODOY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SELMA LEITE DO NASCIMENTO SAUERBRONN DE SOUZ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LMA LIMA FERREIRA</text:p>
          </table:table-cell>
          <table:table-cell table:style-name="ce6" office:value-type="string" calcext:value-type="string">
            <text:p>CEDIDO PARA O MPDFT 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LMA SILVINA OLIVEIRA LOURENC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LMISON CAMPELO DE MIRAND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ALEXANDRE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AUGUSTO FONTENELLE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BRUNO CABRAL FERNAN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EDUARDO CORREIA COSTA GOMID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EDUARDO DANTAS DE OLIVEIR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EDUARDO FERREIRA DE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FERREIRA PI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FERREIRA RAMALHO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MERENCIO ANDRA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PAULO PEREIRA</text:p>
          </table:table-cell>
          <table:table-cell table:style-name="ce6" office:value-type="string" calcext:value-type="string">
            <text:p>CEDIDO PARA O MPDFT 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RICARDO MATOS DE SOUS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WAGNER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NIVALDO SOUSA GUIMARAES JUNIOR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HERMAN ARAUJO VITO</text:p>
          </table:table-cell>
          <table:table-cell table:style-name="ce6" office:value-type="string" calcext:value-type="string">
            <text:p>ANALISTA DO MPU/PERITO EM ENGENHARIA ELETR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HIRLEY LOPES BOTE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DI KLEBER DE DEUS PEREI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DNEY ANDERSON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DNEY DA COST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DNEY PEREIRA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GRID HABIB FRAX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LVAN BATISTA MORENO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LVANA ALVES MATIAS</text:p>
          </table:table-cell>
          <table:table-cell table:style-name="ce6" office:value-type="string" calcext:value-type="string">
            <text:p>CEDIDO PARA O MPDFT 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LVANA PESSOA GUERRA DE SIQUEI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LVANO JUNIO VELOSO DE MATOS SANTAN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LVANO RODRIGUES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LVANO SAKAI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LVIA GONCALV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LVIA VIVIANE DE SOUZA BELARMIN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LVIO CESAR DE BRI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LVIO PAIVA LEIT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MONE ALBUQUERQUE DE MOU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MONE DAS DOR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MONE KAPPEL DE QUEIRO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MONE TAVARES SIGNORELLI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NARA LIMA DE ALMEIDA</text:p>
          </table:table-cell>
          <table:table-cell table:style-name="ce6" office:value-type="string" calcext:value-type="string">
            <text:p>CEDIDO PARA O MPDFT 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VALDO TAVARES DE JESU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OCORRO LITANIA FINGER CALV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OLANGE LUCIA DE OLIVEIRA REZENDE CESAR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OLANGE MARIA DA SILVA FELIX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OLANGE OLIVEIRA DE MO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TELA MARIS LOPES BORGES</text:p>
          </table:table-cell>
          <table:table-cell table:style-name="ce6" office:value-type="string" calcext:value-type="string">
            <text:p>CEDIDO PARA O MPDFT 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TELLA ALVES CORREA MAC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TELLA GUIMARAES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TEPHANY NELY LOBA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EDNEY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ELEN MENEZES DA SILV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ELEN SOUT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ELI MACIEL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ELLEN KAPPEL QUEIRO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ELY GOMES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ELY TOUGUINHA NEVES MEDI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ZAINE LOUISE BASTOS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ZANA GOUVEA CASTILH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ZANA HITOMI I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ZANA PERICIN RODRIGUES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ZANE BARBOSA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ZETE SHIRLEY PEREIRA SIMOES DAMASCE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ZI ANE GONC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ZY MARY ALMEIDA B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IANA CRISTINA MARTINS SANTOS PINTO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INA CIMA ARGO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IS RODRIGUES LIMA BIRIB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IS VIDAL DE OLIVEIRA FEIJO AQU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LITA GOULART FONSEC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LITA OLIVEIRA MEDEIR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LITA PETROLA OLIND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MARA MARACAJA CANU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MARA TEIXEIRA DE ALMEID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NIA COSTA DOS SANTOS</text:p>
          </table:table-cell>
          <table:table-cell table:style-name="ce6" office:value-type="string" calcext:value-type="string">
            <text:p>CEDIDO PARA O MPDFT 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NIA DE OLIVEIRA MORA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NIA KARLA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RCISIO DANIEL POVO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RSIS CALDAS BATI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A ALBUQUERQUE DE CARVALHO MESQUI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A BOLINJA JUPI LACER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A CRISTINA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A LIMA CHAGAS</text:p>
          </table:table-cell>
          <table:table-cell table:style-name="ce6" office:value-type="string" calcext:value-type="string">
            <text:p>CEDIDO PARA O MPDFT 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A MARIA RABELO DE MESQUIT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A MARTINS DOS SANTOS VIN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A MEIRELES MARTIN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E CRISTINA DE ANDRA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E DIFFORENE DALLA LAN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E MARQU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E SANTOS ROS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E VIEIRA DE BRIT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WANNA MENDES BRI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ELLYS DE SOUZ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EREZA NOVAIS SANTOS</text:p>
          </table:table-cell>
          <table:table-cell table:style-name="ce6" office:value-type="string" calcext:value-type="string">
            <text:p>CEDIDO PARA O MPDFT 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IENNE NASCIMENTO FERNAN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IS DELGADO DE MELLO E ALEG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IS FERREIRA OLIVEIRA MAF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IS FREIRE DA COSTA FLOR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IS QUEZADO SOARES MAGALHAES SANTIA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IS TORRES DE HOLAN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ISA MAYRA DE PAULA BOTELH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ISA PEREIRA BARB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ISE BARBOSA E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ISE MARTINS FERNANDES BESS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ISE OLIVEIRA DEZEN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LISSA AMALIA VELTER DUARTE</text:p>
          </table:table-cell>
          <table:table-cell table:style-name="ce6" office:value-type="string" calcext:value-type="string">
            <text:p>ANALISTA DO MPU/ARQUIV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LITA BARBOSA PEREIRA FERRA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LITA LUCENA DE MIRANDA GARCI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MIS GOMES DE SOUZA GAMBIN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TIANA DO CARMO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TIELY LEITE ARARUN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UAN GLAUBERTH BARBOSA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YANE DO AMARAL COELHO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YANE VILARINO DE RESEN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YS ALVES BEZER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YSE DUARTE VARELA DANTAS CESAR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ANDRADE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ANDRE PIEROBOM DE AVIL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BERNARDES DE ALMEID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CARVALHO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CAVALCANTE DE LUCE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CAVALCANTE GOM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DE CASTRO SILV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DUARTE MESQUI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EVANGELISTA NE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FERREIRA NUN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FILIPE GOMES ALBUQUERQUE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GOMIDE ALV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GOULART MO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LOPES CALIL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LUIS JESUS MARTIN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REINERT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WYCLEF CAVALCANTI LISBO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ALVES DE FIGUEIRED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ARAUJO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BARBOSA PASS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CALLAI DUT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DA COSTA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DE MORAES NOGU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DE OLIVEIRA CORRE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DIAS MAI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FONSECA MONIZ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GOM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LUIZ DA SILVA MARQU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MIRANDA CINT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NUNES FERREIRA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BERIO PEREIRA DA SILVA</text:p>
          </table:table-cell>
          <table:table-cell table:style-name="ce6" office:value-type="string" calcext:value-type="string">
            <text:p>CEDIDO PARA O MPDFT 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OMAZ DE AQUINO MELO</text:p>
          </table:table-cell>
          <table:table-cell table:style-name="ce6" office:value-type="string" calcext:value-type="string">
            <text:p>CEDIDO PARA O MPDFT </text:p>
          </table:table-cell>
          <table:table-cell table:style-name="ce17" office:value-type="float" office:value="-910.08" calcext:value-type="float">
            <text:p><text:s/>R$ (910,08)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OMAZ RODRIGUES DE AQUINO FI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RAJANO SOUSA DE ME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RISTANA ARAUJO ALENCAR AIRES REZEN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UBALDO MOYSES SANTOS FILHO</text:p>
          </table:table-cell>
          <table:table-cell table:style-name="ce6" office:value-type="string" calcext:value-type="string">
            <text:p>CEDIDO PARA O MPDFT 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URSULA MENDES DE MELO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DAIR CUSTODIO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DECI FREDERICO DE ALMEIDA MARQUE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DECI PEREIRA DA SILVA</text:p>
          </table:table-cell>
          <table:table-cell table:style-name="ce6" office:value-type="string" calcext:value-type="string">
            <text:p>CEDIDO PARA O MPDFT 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DIMA FOGAC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DIMIR MARQUES BRANDAO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DINE NEVES MONTEIRO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DIR FRANCO DA PAZ</text:p>
          </table:table-cell>
          <table:table-cell table:style-name="ce6" office:value-type="string" calcext:value-type="string">
            <text:p>TECNICO DO MPU/SAU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DIVINO BATISTA DA SILVEIRA</text:p>
          </table:table-cell>
          <table:table-cell table:style-name="ce6" office:value-type="string" calcext:value-type="string">
            <text:p>CEDIDO PARA O MPDFT 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DMAR PEREIRA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VALERIA ANTONIA OLIVEIRA SILVA MARTIN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ERIA FONSECA DE OLIVEIRA CACHAPU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ERIA MARQUES DO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MIR DE OLIVEIR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MIR SOARE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QUIRIA SUCASAS DELGAD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TER BERNARDO GOMES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TER DE SOUSA OLIVEIRA</text:p>
          </table:table-cell>
          <table:table-cell table:style-name="ce6" office:value-type="string" calcext:value-type="string">
            <text:p>CEDIDO PARA O MPDFT 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TER FERREIRA CORT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TER JOSE DA ROCHA JUNIOR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DA LOURENCA ALMEIDA</text:p>
          </table:table-cell>
          <table:table-cell table:style-name="ce6" office:value-type="string" calcext:value-type="string">
            <text:p>CEDIDO PARA O MPDFT 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DERLEI FLOR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ELIZE CARVALHO BASSIN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ESCA FERNANDES DE SIQU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ESSA CRISTINA SIQU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ESSA DE SOUZA FARIA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ESSA MARIA ALVES DA SILV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ESSA NEVES DIA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ESSA RESENDE MENDON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ESSA SILVA VIEIRA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IA CRACCO MAZOCATO DE ANDRADE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IA HELENA GASP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ILCE DE ALBUQUERQUE TAVARES LE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SCO DA GAMA FERREIRA DO NASCIMENT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ELTON RODRIGUES CUN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ERA LUCIA ABADIA GOM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ERA LUCIA HOLANDA LEMOS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ERA LUCI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ERONICA APARECIDA DE OLIVEIRA SALES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ERONICA GOMES LEANDRO DE SOUZA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ERONICA MARIA GONCALVES DE SOUZ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ERONICA RODRIGUES DE CAST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CTOR DOS SANTOS TORR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CTOR HUGO RIBEIRO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CTOR MENDES MONTOYA LAZ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CTOR RAMISCLI GOME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CTOR SOUZA DE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LMA MARIA SANTOS FRANCISC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LMAR DE PAUL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LSON DIAS MAGALHAES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NICIU DO ESPIRITO SA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NICIUS ALVES HENRIQ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NICIUS COSTA FONTES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NICIUS LIMA TRAJAN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NICIUS MARTIN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NICIUS PIRES BARRE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NICIUS SOARES RODRIGU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-537.77" calcext:value-type="float">
            <text:p><text:s/>R$ (537,77)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TOR ALVES BARCELOS DE CASTR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TOR FERNANDES GONCALVE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TOR PEREIRA CALHAU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TOR PEREIR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VIAN BARBOSA CALD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VIAN LETTIERI DORNELAS FINOT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VIAN THAYSE DE OLIVEIRA SA E PAIVA TANNU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VIANE CARLA SILVA LOCATEL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VIANE DA SILVA NE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VIANE DE SOUZA DORING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VIANE DO NASCIMENTO GUE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VIANE MOURAO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VIANE ZACARIAS PEREIRA PONTES SUGUI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8">
          <table:table-cell table:style-name="ce6" office:value-type="string" calcext:value-type="string">
            <text:p>VYVYANY VIANA NASCIMENTO DE AZEVEDO GULART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DJO CARDOSO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GNER DE CASTRO ARAUJ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GNER DE SOUZA RI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GNER LIM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GNER MARTINS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GNER SILVA DE ARAUJ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GNER XAVIER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LDEMIR GOMES LIBERAL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LDIR BRITO DE ARRU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NDER CUNHA MOREIRA</text:p>
          </table:table-cell>
          <table:table-cell table:style-name="ce6" office:value-type="string" calcext:value-type="string">
            <text:p>TECNICO DO MPU/SAUDE BUC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NDERLEY FERREIRA DO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NDERSON DA SILVA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NDRESSON OLIVEIRA CAVALCA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NESSA ALPINO BIGONHA ALVIM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RLISON GONCALV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RLLEN NERY JONAS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YNER SUSSUMU HASHIM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LDER DOS SANTOS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LINGTON BIRINO DE MEL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LINGTON LEANDRO DA SILVA CHAGA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LLIGTON BATISTA RESEN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LLINGTON ACIOLY BA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LLINGTON DE VASCONCEL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LLINGTON GERALDO BUENO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LLINGTON GONCALVES DOS SANTOS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LLINGTON SILVA PIN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LLINGTON VIEIRA BRITO</text:p>
          </table:table-cell>
          <table:table-cell table:style-name="ce6" office:value-type="string" calcext:value-type="string">
            <text:p>CEDIDO PARA O MPDFT 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NDEL CARDOSO DOS SANTOS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NDELL LUIZ RUFIN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RCILENE OLIVEIRA COSTA GUIMA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SLEY DE SOUZ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SLEY OLIVEIRA LEITE</text:p>
          </table:table-cell>
          <table:table-cell table:style-name="ce6" office:value-type="string" calcext:value-type="string">
            <text:p>ANALISTA DO MPU/BIBLIOT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SLEY SANTANA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SLEY SARAIVA GUEDES JUNIOR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SLLEY SOUSA DO NASCIMENTO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LIAM CHRISTIE ALMEIDA PRATES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LIAM DIOGO DOS SANTOS TEMOTE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LIAM FRANCISCO DE OLIVEIRA 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LIAM OLIVEIRA BESSA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LIAM ROBSON DEL AGUILA DE LIM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LIAM RODRIGUES GONCALVES ESTREL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LIAN GOMES COSTA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MAR JOSE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SON DE CARVALHO SOUZ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SON PEREIR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TON BRUNO DE SANTAN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TON QUEIROZ DE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LADIMIR DE ALMEIDA CAMI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LADIMIR REIS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OLNEY EDSON LIMA DE FREI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XENIA RODRIGUES VIA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YANIK CARLA ARAUJ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YARA DE SIQUEIRA LEI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YARA MACIEL CAME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YARA VELOZO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YARA YASEM GUIMARAES METZKE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YURI ALVE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YURI BATISTA RODRIGUES</text:p>
          </table:table-cell>
          <table:table-cell table:style-name="ce6" office:value-type="string" calcext:value-type="string">
            <text:p>ANALISTA DO MPU/PERITO EM 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YURI PEREIRA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YURI PINTO MILHOME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ZELANDIO LOP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ZENI LURDES SCHWAR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ZULEICA DE ALMEIDA ELI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3">
          <table:table-cell table:style-name="ce7"/>
          <table:table-cell table:style-name="ce13"/>
          <table:table-cell/>
          <table:table-cell table:style-name="ce7" table:number-columns-repeated="1021"/>
        </table:table-row>
        <table:table-row table:style-name="ro3">
          <table:table-cell table:style-name="ce8" office:value-type="string" calcext:value-type="string" table:number-columns-spanned="2" table:number-rows-spanned="1">
            <text:p>TOTALIZAÇÃO</text:p>
          </table:table-cell>
          <table:covered-table-cell table:style-name="ce8"/>
          <table:table-cell table:number-columns-repeated="1022"/>
        </table:table-row>
        <table:table-row table:style-name="ro3">
          <table:table-cell table:style-name="ce9" office:value-type="string" calcext:value-type="string">
            <text:p>TOTAL DE BENEFICIÁRIOS</text:p>
          </table:table-cell>
          <table:table-cell table:style-name="ce14" table:formula="of:=COUNTIF([.C8:.C2406];&quot;&gt;0&quot;)" office:value-type="float" office:value="2388" calcext:value-type="float">
            <text:p>2.388</text:p>
          </table:table-cell>
          <table:table-cell table:number-columns-repeated="1022"/>
        </table:table-row>
        <table:table-row table:style-name="ro3">
          <table:table-cell table:style-name="ce9" office:value-type="string" calcext:value-type="string">
            <text:p>VALOR TOTAL PAGO</text:p>
          </table:table-cell>
          <table:table-cell table:style-name="ce15" table:formula="of:=SUM([.C8:.C2406])" office:value-type="float" office:value="2165209.02999999" calcext:value-type="float">
            <text:p>R$ 2.165.209,03 </text:p>
          </table:table-cell>
          <table:table-cell table:number-columns-repeated="1022"/>
        </table:table-row>
        <table:table-row table:style-name="ro9">
          <table:table-cell table:number-columns-repeated="1024"/>
        </table:table-row>
        <table:table-row table:style-name="ro3">
          <table:table-cell table:style-name="ce11" office:value-type="string" calcext:value-type="string">
            <text:p>Fonte: MENTORH - Sistema de Gestão de Pessoas - SGP e Relatório Físico – 7/2021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Data da Última Atualização: 13/08/2021</text:p>
          </table:table-cell>
          <table:table-cell table:number-columns-repeated="1023"/>
        </table:table-row>
        <table:table-row table:style-name="ro3" table:number-rows-repeated="104616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AA.$A$1" table:cell-range-address="$AA.$A$1:.$C$2413"/>
          <table:named-range table:name="Excel_BuiltIn_Print_Titles" table:base-cell-address="$AA.$A$1" table:cell-range-address="$AA.$A$1:.$AMJ$7"/>
          <table:named-range table:name="Excel_BuiltIn__FilterDatabase" table:base-cell-address="$AA.$A$1" table:cell-range-address="$AA.$A$7:.$C$2406"/>
        </table:named-expressions>
      </table:table>
      <table:named-expressions/>
      <table:database-ranges>
        <table:database-range table:name="__Anonymous_Sheet_DB__0" table:target-range-address="AA.A7:AA.C2406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2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4">
      <number:month number:style="long" number:textual="true"/>
      <number:text>/</number:text>
      <number:year number:style="long"/>
    </number:date-style>
    <number:number-style style:name="N12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">
      <number:text>R$ </number:text>
      <number:number number:decimal-places="2" loext:min-decimal-places="2" number:min-integer-digits="1" number:grouping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urrency" style:display-name="Excel_BuiltIn_Currency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1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8-16T17:04:11.018000000</meta:creation-date>
    <dc:date>2021-08-16T17:04:29.876000000</dc:date>
    <meta:editing-duration>PT19S</meta:editing-duration>
    <meta:editing-cycles>1</meta:editing-cycles>
    <meta:document-statistic meta:table-count="1" meta:cell-count="7210" meta:object-count="0"/>
    <meta:generator>LibreOffice/6.4.2.2$Windows_X86_64 LibreOffice_project/4e471d8c02c9c90f512f7f9ead8875b57fcb1ec3</meta:generator>
  </office:meta>
</office:document-meta>
</file>