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6-01" calcext:value-type="date" table:number-columns-spanned="3" table:number-rows-spanned="1">
            <text:p>junh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6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3/07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3T17:04:59.663000000</meta:creation-date>
    <dc:date>2021-07-13T17:05:07.425000000</dc:date>
    <meta:editing-duration>PT8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