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1-06-01" calcext:value-type="date" table:number-columns-spanned="4" table:number-rows-spanned="1">
            <text:p>junho/2021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59.49" calcext:value-type="float">
            <text:p><text:s/>R$ 959,4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63.54" calcext:value-type="float">
            <text:p><text:s/>R$ 863,5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959.49" calcext:value-type="float">
            <text:p><text:s/>R$ 959,4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83.48" calcext:value-type="float">
            <text:p><text:s/>R$ 983,4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559.18" calcext:value-type="float">
            <text:p><text:s/>R$ 1.559,1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83.48" calcext:value-type="float">
            <text:p><text:s/>R$ 983,4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10.89" calcext:value-type="float">
            <text:p><text:s/>R$ 2.110,89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45])" office:value-type="float" office:value="538" calcext:value-type="float">
            <text:p>538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45])" office:value-type="float" office:value="670" calcext:value-type="float">
            <text:p>670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45])" office:value-type="float" office:value="484088.37" calcext:value-type="float">
            <text:p>R$ 484.088,37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6/2021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3/07/2021</text:p>
          </table:table-cell>
          <table:table-cell table:number-columns-repeated="1023"/>
        </table:table-row>
        <table:table-row table:style-name="ro4" table:number-rows-repeated="10480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PE.$A$1" table:cell-range-address="$APE.$A$1:.$D$553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45"/>
        </table:named-expressions>
      </table:table>
      <table:named-expressions/>
      <table:database-ranges>
        <table:database-range table:name="__Anonymous_Sheet_DB__0" table:target-range-address="APE.A7:APE.D54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13T17:04:40.719000000</meta:creation-date>
    <dc:date>2021-07-13T17:04:48.675000000</dc:date>
    <meta:editing-duration>PT8S</meta:editing-duration>
    <meta:editing-cycles>1</meta:editing-cycles>
    <meta:document-statistic meta:table-count="1" meta:cell-count="2168" meta:object-count="0"/>
    <meta:generator>LibreOffice/6.4.2.2$Windows_X86_64 LibreOffice_project/4e471d8c02c9c90f512f7f9ead8875b57fcb1ec3</meta:generator>
  </office:meta>
</office:document-meta>
</file>