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11.94" calcext:value-type="float">
            <text:p>11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74" calcext:value-type="float">
            <text:p>7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5.22" calcext:value-type="float">
            <text:p>65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.11" calcext:value-type="float">
            <text:p>7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84" calcext:value-type="float">
            <text:p>3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9.6" calcext:value-type="float">
            <text:p>99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5.26" calcext:value-type="float">
            <text:p>65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53" calcext:value-type="float">
            <text:p>15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1.77" calcext:value-type="float">
            <text:p>71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82.91" calcext:value-type="float">
            <text:p>82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isson Clayton da Silva Souza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5.43" calcext:value-type="float">
            <text:p>25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8.75" calcext:value-type="float">
            <text:p>68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6.73" calcext:value-type="float">
            <text:p>66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64.91" calcext:value-type="float">
            <text:p>64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4.39" calcext:value-type="float">
            <text:p>94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64" calcext:value-type="float">
            <text:p>70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15" calcext:value-type="float">
            <text:p>78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.41" calcext:value-type="float">
            <text:p>4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9.25" calcext:value-type="float">
            <text:p>69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9.02" calcext:value-type="float">
            <text:p>99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65" calcext:value-type="float">
            <text:p>37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54" calcext:value-type="float">
            <text:p>65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68" calcext:value-type="float">
            <text:p>6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7.36" calcext:value-type="float">
            <text:p>67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3.81" calcext:value-type="float">
            <text:p>83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31.21" calcext:value-type="float">
            <text:p>13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7.37" calcext:value-type="float">
            <text:p>77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73.81" calcext:value-type="float">
            <text:p>73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72" calcext:value-type="float">
            <text:p>9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8.71" calcext:value-type="float">
            <text:p>28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49" calcext:value-type="float">
            <text:p>65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8.17" calcext:value-type="float">
            <text:p>68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43" calcext:value-type="float">
            <text:p>65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86" calcext:value-type="float">
            <text:p>64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18" calcext:value-type="float">
            <text:p>3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78.89" calcext:value-type="float">
            <text:p>78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0.47" calcext:value-type="float">
            <text:p>120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0.46" calcext:value-type="float">
            <text:p>90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27.3" calcext:value-type="float">
            <text:p>2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0.64" calcext:value-type="float">
            <text:p>80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3.81" calcext:value-type="float">
            <text:p>103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69.41" calcext:value-type="float">
            <text:p>69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.74" calcext:value-type="float">
            <text:p>11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04" calcext:value-type="float">
            <text:p>65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6.86" calcext:value-type="float">
            <text:p>106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64.36" calcext:value-type="float">
            <text:p>64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8.18" calcext:value-type="float">
            <text:p>68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1.98" calcext:value-type="float">
            <text:p>81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04" calcext:value-type="float">
            <text:p>70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9" calcext:value-type="float">
            <text:p>64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74.06" calcext:value-type="float">
            <text:p>74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42" calcext:value-type="float">
            <text:p>64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52" calcext:value-type="float">
            <text:p>66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99" calcext:value-type="float">
            <text:p>3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47.88" calcext:value-type="float">
            <text:p>47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.84" calcext:value-type="float">
            <text:p>5,84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6" calcext:value-type="float">
            <text:p>10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5.58" calcext:value-type="float">
            <text:p>105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11" calcext:value-type="float">
            <text:p>66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48" calcext:value-type="float">
            <text:p>74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55" calcext:value-type="float">
            <text:p>37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7.64" calcext:value-type="float">
            <text:p>67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74" calcext:value-type="float">
            <text:p>9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92" calcext:value-type="float">
            <text:p>74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43" calcext:value-type="float">
            <text:p>5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5.96" calcext:value-type="float">
            <text:p>115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8.59" calcext:value-type="float">
            <text:p>68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6">Técnico </text:span>– Segurança/Transporte</text:p>
          </table:table-cell>
          <table:table-cell table:style-name="ce29" office:value-type="float" office:value="19.64" calcext:value-type="float">
            <text:p>19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41" calcext:value-type="float">
            <text:p>4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9.94" calcext:value-type="float">
            <text:p>29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5.76" calcext:value-type="float">
            <text:p>5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48" calcext:value-type="float">
            <text:p>70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3.37" calcext:value-type="float">
            <text:p>103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6.91" calcext:value-type="float">
            <text:p>86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113.44" calcext:value-type="float">
            <text:p>113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96" calcext:value-type="float">
            <text:p>64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98" calcext:value-type="float">
            <text:p>3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16" calcext:value-type="float">
            <text:p>65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62" calcext:value-type="float">
            <text:p>14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01" calcext:value-type="float">
            <text:p>3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8.42" calcext:value-type="float">
            <text:p>68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2.68" calcext:value-type="float">
            <text:p>2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63.4" calcext:value-type="float">
            <text:p>63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13.22" calcext:value-type="float">
            <text:p>13,22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5.57" calcext:value-type="float">
            <text:p>5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4.84" calcext:value-type="float">
            <text:p>74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44.19" calcext:value-type="float">
            <text:p>144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.05" calcext:value-type="float">
            <text:p>6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6.54" calcext:value-type="float">
            <text:p>9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5.92" calcext:value-type="float">
            <text:p>85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81" calcext:value-type="float">
            <text:p>65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36" calcext:value-type="float">
            <text:p>2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34" calcext:value-type="float">
            <text:p>10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8.94" calcext:value-type="float">
            <text:p>18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73.68" calcext:value-type="float">
            <text:p>73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59" calcext:value-type="float">
            <text:p>76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88" calcext:value-type="float">
            <text:p>10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9.71" calcext:value-type="float">
            <text:p>79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04" calcext:value-type="float">
            <text:p>14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6.5" calcext:value-type="float">
            <text:p>66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.47" calcext:value-type="float">
            <text:p>3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80.56" calcext:value-type="float">
            <text:p>80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5.22" calcext:value-type="float">
            <text:p>15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45" calcext:value-type="float">
            <text:p>3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7.77" calcext:value-type="float">
            <text:p>77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1.36" calcext:value-type="float">
            <text:p>81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6.66" calcext:value-type="float">
            <text:p>76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noela Costa Leand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1.65" calcext:value-type="float">
            <text:p>21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.86" calcext:value-type="float">
            <text:p>3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9.01" calcext:value-type="float">
            <text:p>139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7.55" calcext:value-type="float">
            <text:p>7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07" calcext:value-type="float">
            <text:p>66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39" calcext:value-type="float">
            <text:p>9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8" calcext:value-type="float">
            <text:p>64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9.98" calcext:value-type="float">
            <text:p>139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43" calcext:value-type="float">
            <text:p>2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23" calcext:value-type="float">
            <text:p>17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81" calcext:value-type="float">
            <text:p>67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1.85" calcext:value-type="float">
            <text:p>81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180.98" calcext:value-type="float">
            <text:p>180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64" calcext:value-type="float">
            <text:p>6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8.8" calcext:value-type="float">
            <text:p>78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.67" calcext:value-type="float">
            <text:p>7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4.4" calcext:value-type="float">
            <text:p>44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07" calcext:value-type="float">
            <text:p>14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66" calcext:value-type="float">
            <text:p>8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8.71" calcext:value-type="float">
            <text:p>78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28" calcext:value-type="float">
            <text:p>66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0.39" calcext:value-type="float">
            <text:p>70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8.98" calcext:value-type="float">
            <text:p>78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.92" calcext:value-type="float">
            <text:p>3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3" calcext:value-type="float">
            <text:p>1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7" calcext:value-type="float">
            <text:p>15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3.53" calcext:value-type="float">
            <text:p>23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64.99" calcext:value-type="float">
            <text:p>64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6.95" calcext:value-type="float">
            <text:p>76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65" calcext:value-type="float">
            <text:p>17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2" calcext:value-type="float">
            <text:p>70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142.48" calcext:value-type="float">
            <text:p>142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03" calcext:value-type="float">
            <text:p>66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0.69" calcext:value-type="float">
            <text:p>70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69.84" calcext:value-type="float">
            <text:p>69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4.27" calcext:value-type="float">
            <text:p>54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.36" calcext:value-type="float">
            <text:p>7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3.77" calcext:value-type="float">
            <text:p>83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72" calcext:value-type="float">
            <text:p>74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67.27" calcext:value-type="float">
            <text:p>67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09" calcext:value-type="float">
            <text:p>12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97" calcext:value-type="float">
            <text:p>64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48" calcext:value-type="float">
            <text:p>2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7.36" calcext:value-type="float">
            <text:p>77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9.06" calcext:value-type="float">
            <text:p>99,06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69" calcext:value-type="float">
            <text:p>12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42" calcext:value-type="float">
            <text:p>64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36" calcext:value-type="float">
            <text:p>78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17" calcext:value-type="float">
            <text:p>65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9.25" calcext:value-type="float">
            <text:p>69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01" calcext:value-type="float">
            <text:p>3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49" calcext:value-type="float">
            <text:p>2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9.49" calcext:value-type="float">
            <text:p>79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4.8" calcext:value-type="float">
            <text:p>104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82.01" calcext:value-type="float">
            <text:p>82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3.94" calcext:value-type="float">
            <text:p>83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0.32" calcext:value-type="float">
            <text:p>20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.18" calcext:value-type="float">
            <text:p>8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88.06" calcext:value-type="float">
            <text:p>88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50.6" calcext:value-type="float">
            <text:p>150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7.82" calcext:value-type="float">
            <text:p>147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83.8" calcext:value-type="float">
            <text:p>83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4.19" calcext:value-type="float">
            <text:p>44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5.62" calcext:value-type="float">
            <text:p>105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5.51" calcext:value-type="float">
            <text:p>5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6" calcext:value-type="float">
            <text:p>3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44" calcext:value-type="float">
            <text:p>65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1.58" calcext:value-type="float">
            <text:p>71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5.98" calcext:value-type="float">
            <text:p>75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0.34" calcext:value-type="float">
            <text:p>30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ebastião Leme Pandiá C.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65.1" calcext:value-type="float">
            <text:p>65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7.6" calcext:value-type="float">
            <text:p>6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8.33" calcext:value-type="float">
            <text:p>88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2.67" calcext:value-type="float">
            <text:p>92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5.08" calcext:value-type="float">
            <text:p>15,0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04.01" calcext:value-type="float">
            <text:p>104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1.26" calcext:value-type="float">
            <text:p>21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2.06" calcext:value-type="float">
            <text:p>72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07.69" calcext:value-type="float">
            <text:p>107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0.78" calcext:value-type="float">
            <text:p>50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.99" calcext:value-type="float">
            <text:p>13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4.72" calcext:value-type="float">
            <text:p>64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5.68" calcext:value-type="float">
            <text:p>35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65" calcext:value-type="float">
            <text:p>65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82" calcext:value-type="float">
            <text:p>76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86" calcext:value-type="float">
            <text:p>78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.26" calcext:value-type="float">
            <text:p>9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99" calcext:value-type="float">
            <text:p>69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44.95" calcext:value-type="float">
            <text:p>144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9.91" calcext:value-type="float">
            <text:p>19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4.55" calcext:value-type="float">
            <text:p>2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94" calcext:value-type="float">
            <text:p>2,9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3])" office:value-type="currency" office:currency="BRL" office:value="14473.75" calcext:value-type="currency">
            <text:p>R$ 14.473,75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7:.D94])" office:value-type="currency" office:currency="BRL" office:value="3740.7" calcext:value-type="currency">
            <text:p>R$ 3.740,7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02/08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3:.D94])" office:value-type="currency" office:currency="BRL" office:value="3839.03" calcext:value-type="currency">
            <text:p>R$ 3.839,03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4:38:44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1-08-02T14:43:16.572000000</dc:date>
    <meta:editing-duration>P2DT2H47M35S</meta:editing-duration>
    <meta:editing-cycles>257</meta:editing-cycles>
    <meta:generator>LibreOffice/6.3.5.2$Windows_X86_64 LibreOffice_project/dd0751754f11728f69b42ee2af66670068624673</meta:generator>
    <meta:document-statistic meta:table-count="1" meta:cell-count="1227" meta:object-count="0"/>
  </office:meta>
</office:document-meta>
</file>