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6-01" calcext:value-type="date" table:number-columns-spanned="3" table:number-rows-spanned="1">
            <text:p>junh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47.85" calcext:value-type="float">
            <text:p><text:s/>R$ (1.447,8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 GROT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365.12" calcext:value-type="float">
            <text:p><text:s/>R$ (1.365,1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4];&quot;&gt;0&quot;)" office:value-type="float" office:value="2393" calcext:value-type="float">
            <text:p>2.39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4])" office:value-type="float" office:value="2174636.15999999" calcext:value-type="float">
            <text:p>R$ 2.174.636,16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6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7/2021</text:p>
          </table:table-cell>
          <table:table-cell table:number-columns-repeated="1023"/>
        </table:table-row>
        <table:table-row table:style-name="ro3" table:number-rows-repeated="10461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04"/>
        </table:named-expressions>
      </table:table>
      <table:named-expressions/>
      <table:database-ranges>
        <table:database-range table:name="__Anonymous_Sheet_DB__0" table:target-range-address="AA.A7:AA.C240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3T17:04:24.713000000</meta:creation-date>
    <dc:date>2021-07-13T17:04:31.318000000</dc:date>
    <meta:editing-duration>PT7S</meta:editing-duration>
    <meta:editing-cycles>1</meta:editing-cycles>
    <meta:document-statistic meta:table-count="1" meta:cell-count="7204" meta:object-count="0"/>
    <meta:generator>LibreOffice/6.4.2.2$Windows_X86_64 LibreOffice_project/4e471d8c02c9c90f512f7f9ead8875b57fcb1ec3</meta:generator>
  </office:meta>
</office:document-meta>
</file>