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5-01" calcext:value-type="date" table:number-columns-spanned="4" table:number-rows-spanned="1">
            <text:p>mai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 (CO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59.18" calcext:value-type="float">
            <text:p><text:s/>R$ 1.559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-143.93" calcext:value-type="float">
            <text:p><text:s/>R$ (143,93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91.58" calcext:value-type="float">
            <text:p><text:s/>R$ 791,5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9.56" calcext:value-type="float">
            <text:p><text:s/>R$ 839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59.18" calcext:value-type="float">
            <text:p><text:s/>R$ 1.559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727.09" calcext:value-type="float">
            <text:p><text:s/>R$ 1.727,0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0])" office:value-type="float" office:value="533" calcext:value-type="float">
            <text:p>533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0])" office:value-type="float" office:value="662" calcext:value-type="float">
            <text:p>66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0])" office:value-type="float" office:value="477899.65" calcext:value-type="float">
            <text:p>R$ 477.899,65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5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5/06/2021</text:p>
          </table:table-cell>
          <table:table-cell table:number-columns-repeated="1023"/>
        </table:table-row>
        <table:table-row table:style-name="ro4" table:number-rows-repeated="10480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48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0"/>
        </table:named-expressions>
      </table:table>
      <table:named-expressions/>
      <table:database-ranges>
        <table:database-range table:name="__Anonymous_Sheet_DB__0" table:target-range-address="APE.A7:APE.D54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20:29:52.959000000</meta:creation-date>
    <dc:date>2021-06-15T20:29:59.545000000</dc:date>
    <meta:editing-duration>PT6S</meta:editing-duration>
    <meta:editing-cycles>1</meta:editing-cycles>
    <meta:document-statistic meta:table-count="1" meta:cell-count="2148" meta:object-count="0"/>
    <meta:generator>LibreOffice/6.4.2.2$Windows_X86_64 LibreOffice_project/4e471d8c02c9c90f512f7f9ead8875b57fcb1ec3</meta:generator>
  </office:meta>
</office:document-meta>
</file>