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Calibri2" svg:font-family="Calibri2"/>
    <style:font-face style:name="Calibri3" svg:font-family="Calibri3"/>
    <style:font-face style:name="Liberation Sans1" svg:font-family="'Liberation Sans'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7mm"/>
    </style:style>
    <style:style style:name="co2" style:family="table-column">
      <style:table-column-properties fo:break-before="auto" style:column-width="86.36mm"/>
    </style:style>
    <style:style style:name="co3" style:family="table-column">
      <style:table-column-properties fo:break-before="auto" style:column-width="7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06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4.32mm" fo:break-before="auto" style:use-optimal-row-height="false"/>
    </style:style>
    <style:style style:name="ro8" style:family="table-row">
      <style:table-row-properties style:row-height="4.6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8.16" calcext:value-type="float">
            <text:p>8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.34" calcext:value-type="float">
            <text:p>6,3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75.54" calcext:value-type="float">
            <text:p>75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.76" calcext:value-type="float">
            <text:p>6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6.83" calcext:value-type="float">
            <text:p>16,8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6.46" calcext:value-type="float">
            <text:p>96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82.43" calcext:value-type="float">
            <text:p>82,4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.12" calcext:value-type="float">
            <text:p>10,1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6.34" calcext:value-type="float">
            <text:p>66,34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76.49" calcext:value-type="float">
            <text:p>76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liomar Luís Lima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76" calcext:value-type="float">
            <text:p>2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lisson Clayton da Silva Souza Borges</text:p>
          </table:table-cell>
          <table:table-cell table:style-name="ce29" office:value-type="string" calcext:value-type="string">
            <text:p>Cedido para o MPDFT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7.22" calcext:value-type="float">
            <text:p>27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7" calcext:value-type="float">
            <text:p>64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manda Tu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7.15" calcext:value-type="float">
            <text:p>7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9.66" calcext:value-type="float">
            <text:p>109,6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2.63" calcext:value-type="float">
            <text:p>82,6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73.78" calcext:value-type="float">
            <text:p>73,7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8.22" calcext:value-type="float">
            <text:p>78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4.61" calcext:value-type="float">
            <text:p>14,6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8.62" calcext:value-type="float">
            <text:p>18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9.42" calcext:value-type="float">
            <text:p>69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ndrea Vieir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4.2" calcext:value-type="float">
            <text:p>94,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3.64" calcext:value-type="float">
            <text:p>33,6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.72" calcext:value-type="float">
            <text:p>7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5.37" calcext:value-type="float">
            <text:p>65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27" calcext:value-type="float">
            <text:p>4,2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6.96" calcext:value-type="float">
            <text:p>66,9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3.19" calcext:value-type="float">
            <text:p>93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151.1" calcext:value-type="float">
            <text:p>151,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83.85" calcext:value-type="float">
            <text:p>83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101.7" calcext:value-type="float">
            <text:p>101,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7.34" calcext:value-type="float">
            <text:p>17,3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4.79" calcext:value-type="float">
            <text:p>14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5.33" calcext:value-type="float">
            <text:p>65,3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5.84" calcext:value-type="float">
            <text:p>65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74.04" calcext:value-type="float">
            <text:p>74,0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42" calcext:value-type="float">
            <text:p>2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esar Luiz Gonzales da Silva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2.2" calcext:value-type="float">
            <text:p>2,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esar Luiz Gonzales da Silva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ésar Luiz Gonzales da Silva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96.46" calcext:value-type="float">
            <text:p>96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16.48" calcext:value-type="float">
            <text:p>116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86.21" calcext:value-type="float">
            <text:p>86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láudia Braga Tomelin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17.29" calcext:value-type="float">
            <text:p>17,2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.7" calcext:value-type="float">
            <text:p>9,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37.62" calcext:value-type="float">
            <text:p>37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4.55" calcext:value-type="float">
            <text:p>74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Danielle Fortunato de S. Alvarenga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3.04" calcext:value-type="float">
            <text:p>83,0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65.94" calcext:value-type="float">
            <text:p>65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6.58" calcext:value-type="float">
            <text:p>16,5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1.55" calcext:value-type="float">
            <text:p>11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78" calcext:value-type="float">
            <text:p>64,7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6.37" calcext:value-type="float">
            <text:p>86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71.14" calcext:value-type="float">
            <text:p>71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8.61" calcext:value-type="float">
            <text:p>98,6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3.67" calcext:value-type="float">
            <text:p>93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72.04" calcext:value-type="float">
            <text:p>72,0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97" calcext:value-type="float">
            <text:p>64,9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99" calcext:value-type="float">
            <text:p>2,9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6.8" calcext:value-type="float">
            <text:p>66,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Fauzi Maciel de Oliveira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6.94" calcext:value-type="float">
            <text:p>66,94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76.37" calcext:value-type="float">
            <text:p>76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Fernanda Rocha Lobato Miguel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24" calcext:value-type="float">
            <text:p>2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39" calcext:value-type="float">
            <text:p>65,3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.24" calcext:value-type="float">
            <text:p>9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Franciane Loiola de Oliveira,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26.26" calcext:value-type="float">
            <text:p>26,2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5.37" calcext:value-type="float">
            <text:p>5,37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9.25" calcext:value-type="float">
            <text:p>19,2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9.88" calcext:value-type="float">
            <text:p>109,8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7.26" calcext:value-type="float">
            <text:p>67,2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8.59" calcext:value-type="float">
            <text:p>68,5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Guilherme Lucas de Lacerd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9" calcext:value-type="float">
            <text:p>2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78" calcext:value-type="float">
            <text:p>64,7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.56" calcext:value-type="float">
            <text:p>6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6.56" calcext:value-type="float">
            <text:p>76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07" calcext:value-type="float">
            <text:p>3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78" calcext:value-type="float">
            <text:p>64,7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64" calcext:value-type="float">
            <text:p>2,6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6.24" calcext:value-type="float">
            <text:p>96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Igo Cunha Barr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9.97" calcext:value-type="float">
            <text:p>89,9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Igo Cunha Barreto</text:p>
          </table:table-cell>
          <table:table-cell table:style-name="ce29" office:value-type="string" calcext:value-type="string">
            <text:p><text:span text:style-name="T6">Técnico </text:span>– Segurança/Transporte</text:p>
          </table:table-cell>
          <table:table-cell table:style-name="ce29" office:value-type="float" office:value="20.27" calcext:value-type="float">
            <text:p>20,2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.38" calcext:value-type="float">
            <text:p>6,3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66" calcext:value-type="float">
            <text:p>2,6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3" calcext:value-type="float">
            <text:p>64,53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Isabela Assis Brito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5.68" calcext:value-type="float">
            <text:p>5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1.49" calcext:value-type="float">
            <text:p>71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4.42" calcext:value-type="float">
            <text:p>84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48" calcext:value-type="float">
            <text:p>97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airo Bisol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123.8" calcext:value-type="float">
            <text:p>123,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56" calcext:value-type="float">
            <text:p>65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.09" calcext:value-type="float">
            <text:p>5,0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14" calcext:value-type="float">
            <text:p>65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oão Marcos Souz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85" calcext:value-type="float">
            <text:p>65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.75" calcext:value-type="float">
            <text:p>8,7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osé de Arimatéa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8.49" calcext:value-type="float">
            <text:p>68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0.9" calcext:value-type="float">
            <text:p>70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2.42" calcext:value-type="float">
            <text:p>2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3.09" calcext:value-type="float">
            <text:p>43,0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.92" calcext:value-type="float">
            <text:p>9,92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6.09" calcext:value-type="float">
            <text:p>6,0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74.65" calcext:value-type="float">
            <text:p>74,6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141.57" calcext:value-type="float">
            <text:p>141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.09" calcext:value-type="float">
            <text:p>4,0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un Matsuoka Tomikawa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4.99" calcext:value-type="float">
            <text:p>84,9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8.75" calcext:value-type="float">
            <text:p>68,7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Kalid Bassi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87" calcext:value-type="float">
            <text:p>2,8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.51" calcext:value-type="float">
            <text:p>8,5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4.6" calcext:value-type="float">
            <text:p>34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76.55" calcext:value-type="float">
            <text:p>76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aise Freitas Xav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7.6" calcext:value-type="float">
            <text:p>87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9.01" calcext:value-type="float">
            <text:p>29,0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2.91" calcext:value-type="float">
            <text:p>82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eila Duarte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eonardo Alcides da Cost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4.08" calcext:value-type="float">
            <text:p>24,0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04" calcext:value-type="float">
            <text:p>2,0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84.52" calcext:value-type="float">
            <text:p>84,5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ucenir Brito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0.23" calcext:value-type="float">
            <text:p>10,2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.76" calcext:value-type="float">
            <text:p>5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5.14" calcext:value-type="float">
            <text:p>5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4.53" calcext:value-type="float">
            <text:p>74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9.67" calcext:value-type="float">
            <text:p>79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2.04" calcext:value-type="float">
            <text:p>72,0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noela Costa Leand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4.58" calcext:value-type="float">
            <text:p>14,5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celo da Silva Bare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.49" calcext:value-type="float">
            <text:p>4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14.49" calcext:value-type="float">
            <text:p>114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6.83" calcext:value-type="float">
            <text:p>6,8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81.19" calcext:value-type="float">
            <text:p>81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8.81" calcext:value-type="float">
            <text:p>78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árcio Mendes Vi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6.29" calcext:value-type="float">
            <text:p>66,2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.89" calcext:value-type="float">
            <text:p>9,8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árcio Silva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41.48" calcext:value-type="float">
            <text:p>141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ia Cristina Bayma Siqu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51" calcext:value-type="float">
            <text:p>2,5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ia de Jesus Ferreira Lim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2.54" calcext:value-type="float">
            <text:p>12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ia José Martin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1.92" calcext:value-type="float">
            <text:p>71,9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89.48" calcext:value-type="float">
            <text:p>89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iana Fernandes Tavo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3.76" calcext:value-type="float">
            <text:p>3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209.49" calcext:value-type="float">
            <text:p>209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.88" calcext:value-type="float">
            <text:p>8,8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1.62" calcext:value-type="float">
            <text:p>71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2.05" calcext:value-type="float">
            <text:p>2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3.84" calcext:value-type="float">
            <text:p>33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li Pereira Viç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.49" calcext:value-type="float">
            <text:p>7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.85" calcext:value-type="float">
            <text:p>5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0.36" calcext:value-type="float">
            <text:p>80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68.49" calcext:value-type="float">
            <text:p>68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ilena Dias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6.76" calcext:value-type="float">
            <text:p>66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6.23" calcext:value-type="float">
            <text:p>66,2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6.1" calcext:value-type="float">
            <text:p>86,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.54" calcext:value-type="float">
            <text:p>4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.78" calcext:value-type="float">
            <text:p>5,7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3.48" calcext:value-type="float">
            <text:p>33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8.94" calcext:value-type="float">
            <text:p>38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75.97" calcext:value-type="float">
            <text:p>75,9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atrícia <text:s/>Albuquerque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2.87" calcext:value-type="float">
            <text:p>12,8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atrícia <text:s/>Albuquerque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5.84" calcext:value-type="float">
            <text:p>85,84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117.06" calcext:value-type="float">
            <text:p>117,0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atrícia Costa Lim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3.82" calcext:value-type="float">
            <text:p>73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atrícia de Souza Lopes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65" calcext:value-type="float">
            <text:p>64,6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0.56" calcext:value-type="float">
            <text:p>70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56.1" calcext:value-type="float">
            <text:p>56,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3.57" calcext:value-type="float">
            <text:p>13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3.37" calcext:value-type="float">
            <text:p>83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6.09" calcext:value-type="float">
            <text:p>86,0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9.04" calcext:value-type="float">
            <text:p>99,0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aulo Vinícius Quintela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5.68" calcext:value-type="float">
            <text:p>65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edro Aluízio de Abreu Lobo Júnio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7.02" calcext:value-type="float">
            <text:p>17,0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63" calcext:value-type="float">
            <text:p>2,6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5.1" calcext:value-type="float">
            <text:p>15,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133.43" calcext:value-type="float">
            <text:p>133,4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54" calcext:value-type="float">
            <text:p>4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2.02" calcext:value-type="float">
            <text:p>92,0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75.16" calcext:value-type="float">
            <text:p>75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5.86" calcext:value-type="float">
            <text:p>65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5.15" calcext:value-type="float">
            <text:p>5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.03" calcext:value-type="float">
            <text:p>3,0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85" calcext:value-type="float">
            <text:p>97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2" calcext:value-type="float">
            <text:p>97,3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81.94" calcext:value-type="float">
            <text:p>81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15.74" calcext:value-type="float">
            <text:p>115,7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icardo Cesar Lamoun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.37" calcext:value-type="float">
            <text:p>8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icardo Cesar Lamoun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106.95" calcext:value-type="float">
            <text:p>106,9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9" calcext:value-type="float">
            <text:p>97,3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<text:span text:style-name="T7">Técnico  Segurança</text:span>  e Transporte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9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76" calcext:value-type="float">
            <text:p>64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obinson Pinheiro Lop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52.79" calcext:value-type="float">
            <text:p>152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70.65" calcext:value-type="float">
            <text:p>70,6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ômulo Flávio Mendonça Palhar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onaldo Ramos de Amorim Frei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16.22" calcext:value-type="float">
            <text:p>116,22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11.61" calcext:value-type="float">
            <text:p>11,6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51" calcext:value-type="float">
            <text:p>3,5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6.25" calcext:value-type="float">
            <text:p>66,2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79" calcext:value-type="float">
            <text:p>65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34.86" calcext:value-type="float">
            <text:p>134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07" calcext:value-type="float">
            <text:p>2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Sebastião Leme Pandiá Calógeras de Sousa Segundo</text:p>
          </table:table-cell>
          <table:table-cell table:style-name="ce29" office:value-type="string" calcext:value-type="string">
            <text:p>Técnico Segurança e Transporte</text:p>
          </table:table-cell>
          <table:table-cell table:style-name="ce29" office:value-type="float" office:value="66.99" calcext:value-type="float">
            <text:p>66,9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Selma Leite do Nascimento Sauerbronn de Souza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5.31" calcext:value-type="float">
            <text:p>65,3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.8" calcext:value-type="float">
            <text:p>3,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2.27" calcext:value-type="float">
            <text:p>82,2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101.79" calcext:value-type="float">
            <text:p>101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6">Analista – </text:span>Serviço social</text:p>
          </table:table-cell>
          <table:table-cell table:style-name="ce29" office:value-type="float" office:value="8.58" calcext:value-type="float">
            <text:p>8,5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5.53" calcext:value-type="float">
            <text:p>5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77.35" calcext:value-type="float">
            <text:p>77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9.81" calcext:value-type="float">
            <text:p>19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Thais Ferreira Oliveira Mafr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72.81" calcext:value-type="float">
            <text:p>72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1.75" calcext:value-type="float">
            <text:p>31,7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1.59" calcext:value-type="float">
            <text:p>11,5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9.06" calcext:value-type="float">
            <text:p>19,0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Valdeci Pereira da Silva</text:p>
          </table:table-cell>
          <table:table-cell table:style-name="ce29" office:value-type="string" calcext:value-type="string">
            <text:p>cedido para o MPDFT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Valdeci Pereira da Silv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73.1" calcext:value-type="float">
            <text:p>73,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8.14" calcext:value-type="float">
            <text:p>88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Vasco da Gama Ferreira do Nascimento</text:p>
          </table:table-cell>
          <table:table-cell table:style-name="ce29" office:value-type="string" calcext:value-type="string">
            <text:p>Analista <text:s/>– <text:s/>Gestão Públic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6.07" calcext:value-type="float">
            <text:p>96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10.6" calcext:value-type="float">
            <text:p>10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Vinícius do Espírito Sa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01.13" calcext:value-type="float">
            <text:p>201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Wagner Lima Júnio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Waldir Brito de Arru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2.91" calcext:value-type="float">
            <text:p>12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Waldir Brito de Arru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8.19" calcext:value-type="float">
            <text:p>38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Wladimir Rei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Mai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4" calcext:value-type="float">
            <text:p>2,4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0" table:formula="of:=SUM([.D3:.D303])" office:value-type="currency" office:currency="BRL" office:value="14627.96" calcext:value-type="currency">
            <text:p>R$ 14.627,96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7:.D94])" office:value-type="currency" office:currency="BRL" office:value="3814.98" calcext:value-type="currency">
            <text:p>R$ 3.814,98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19/07/2021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3:.D94])" office:value-type="currency" office:currency="BRL" office:value="3911.53" calcext:value-type="currency">
            <text:p>R$ 3.911,53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10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10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10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10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10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10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10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10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2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6" table:contains-header="false" table:orientation="column"/>
        <table:database-range table:name="__Anonymous_DB__5" table:target-range-address="Planilha1.A1:Planilha1.C33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Calibri2" svg:font-family="Calibri2"/>
    <style:font-face style:name="Calibri3" svg:font-family="Calibri3"/>
    <style:font-face style:name="Liberation Sans1" svg:font-family="'Liberation Sans'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 R$ </number:text>
      <number:number number:decimal-places="2" loext:min-decimal-places="2" number:min-integer-digits="1" number:grouping="true"/>
      <number:text> </number:text>
    </number:number-style>
    <number:number-style style:name="N119">
      <number:text> R$ (</number:text>
      <number:number number:decimal-places="2" loext:min-decimal-places="2" number:min-integer-digits="1" number:grouping="true"/>
      <number:text>)</number:text>
    </number:number-style>
    <number:number-style style:name="N120">
      <number:text> R$ -</number:text>
      <number:number number:decimal-places="0" loext:min-decimal-places="0" number:min-integer-digits="0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loext:min-decimal-places="0" number:min-integer-digits="1" number:grouping="true"/>
    </number:number-style>
    <number:number-style style:name="N164">
      <number:text>-R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loext:min-decimal-places="2" number:min-integer-digits="1" number:grouping="true"/>
    </number:number-style>
    <number:number-style style:name="N167">
      <number:text>-R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17:38:31.8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21-07-19T17:50:16.450000000</dc:date>
    <meta:editing-duration>P2DT2H28M26S</meta:editing-duration>
    <meta:editing-cycles>255</meta:editing-cycles>
    <meta:generator>LibreOffice/6.1.5.2$Windows_X86_64 LibreOffice_project/90f8dcf33c87b3705e78202e3df5142b201bd805</meta:generator>
    <meta:document-statistic meta:table-count="1" meta:cell-count="1227" meta:object-count="0"/>
  </office:meta>
</office:document-meta>
</file>