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21cm"/>
    </style:style>
    <style:style style:name="co2" style:family="table-column">
      <style:table-column-properties fo:break-before="auto" style:column-width="10.739cm"/>
    </style:style>
    <style:style style:name="co3" style:family="table-column">
      <style:table-column-properties fo:break-before="auto" style:column-width="2.683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794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6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21-05-01" calcext:value-type="date" table:number-columns-spanned="3" table:number-rows-spanned="1">
            <text:p>maio/2021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/>
          <table:table-cell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5">
          <table:table-cell table:style-name="ce6" office:value-type="string" calcext:value-type="string">
            <text:p>ACACIO MENEGHINI JUNIOR</text:p>
          </table:table-cell>
          <table:table-cell table:style-name="ce6" office:value-type="string" calcext:value-type="string">
            <text:p>ANALISTA DO MPU/GINE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ILTON PEREIR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UTO ARRUDA D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NILSON DOS SANTOS CHAVE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EL GUILHERME DORNEL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LSON SOUZA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NEIDE ITACARAMBY DE ALMEID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ASTRID DE AVILA SAR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RASIL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RAZ MARTINEZ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 FONTOURA ALV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LLA VECCH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ALBUQUERQUE HOL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IAS JERON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OURADO VILAS BO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MARIA RODRIGUES OLIVEIRA DIN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PAULA SALES CORRE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ORIANO SANTO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FONSO LADISLAU SATAS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ENOR GARCIA BR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LACY TEIXEIR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AMORIM DE SOUS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ESTEV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O DE ARAUJO FERNANDE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SE PAIVA CI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TADASHI HO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CIA ELIAS ROCH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NA NAIMA DA SILVA NEIV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AMPOS MO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HARBEL JANIQUES REBOUC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IREL RIBEIRO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E LIMA AGOS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ELIAS DE QUEIRO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ABRIELLA BORGES PEREIRA LORENZ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GOMES JAR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ER RENE KIENTEC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ALVES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NANDES GONC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EIRA DAS NEVES DE BRI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GUERREIRO CALD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MELO PIS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SALES DE PAULA 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IA ALVES GONCALV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SANDRO CABRAL SANT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ARAUJO POR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 FREIRE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SILV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FERNA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GOMES BONES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JACQUES DE FARI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ARCIA DE OLIVEIRA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EIR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ODRIGUES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 (CO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SSON DO NASCIMENTO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LAN HENRIQUE LEITE LIM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OISIO CLAUDIO MACED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MA APARECIDA DE CAMPOS SOUZA DE MESQUI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INA DE ARAUJO NER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O JOSE JORG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DA SILV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KAREN ALVES MACE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VELOSO BARBOSA</text:p>
          </table:table-cell>
          <table:table-cell table:style-name="ce6" office:value-type="string" calcext:value-type="string">
            <text:p>ANALISTA DO MPU/EDU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OM ALBERNAZ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BEATRIZ SARAIV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ME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FONTENELE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ARQU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ESQUIT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MAGALHAES ALVES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PEREIRA VIEIRA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EIA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RISTINA CHAVES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FONSECA DE GUSM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GLEICE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ISE MENESES FERNAN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URA SEIXA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A SILV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GOMES GARC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SIQUEIRA SANTO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DE AZEVED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LOBO LEAO OSOR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PERES RIOS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UCHOA DE ABREU BRANC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CIA GARCI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AMPO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ELIZABETH PEREIRA MONTEIRO BARRETO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BOSA CUSIN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CORDEIRO CARAP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DE AQUINO DAN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MATHIAS CONF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ESENDE SILVEIR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TOMA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DRIGUES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SA DE CARVALH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VICTORIA DE MORAES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CILA DOMINI LOURE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RAUJO DA MO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OMINGOS SOUSA MEND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PEREIRA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ISSON LEAL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VES GHER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GOMES ISMA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PSIQUIATR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PEREIRA DO LAGO CES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RODRIGU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PIRES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NOL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IRINEO SACCO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OST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DE CARVALHO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LEA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ES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IS LACERDA RAYOL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OTILIO PINH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SALETTE DE PAULA ARBEX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VI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A CHAGAS DE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PAIVA BIAG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SILV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ZA SOARES MOREIRA BAND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ZA TAUANE CAMARA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A ALMEIDA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ICA DE OLIVEIR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ICA GONCALVES 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O DE SANTANA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O FABRICIO PEREIRA BOLZA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ELY PANIAGU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SIO COSTA XAVIER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BARBARA FERNANDES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A FERREIRA DA ROCH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KARINA CHAVES DELGAD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LUIZA SALLES RAM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MARIA AMARANTE BRANC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MARIA MARQUE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PAULA BASTOS GEORGO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TEREZA DE PINH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E ARAUJO COMBER CORREA DE OLIVEIRA ANDRAD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E CAROLYNE DE OLIVEIRA R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DE FATIMA PEIXOT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MARCIA SOUS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CARLOS MAC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EZEQUIEL DE ARAUJ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UGO BARBOSA NETO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CHADO NE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IO FERNANDE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OS DEZAN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NOGUEIRA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BERTO FERREIR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GERI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WELDON SILVA MOIT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PARECIDO EVANGELISTA LE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PARECIDO MOREIRA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NDA FERNAND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SMAR LUZ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STOTELES RODRIGU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LENE CARVALHO DE SOUZ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LISON VINICIOS DE BRITO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DIAS SANTOS DA COSTA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QUIMEDES BARBOSA MIRAN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HUR ARAUJO FARRAPEIRA N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HUR FELIPE CARDOSO RIBEIR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UR MARCIANO LIN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SUNCAO DE MARIA CANTANHEDE GOM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TUNALDO FERREIRA DE P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TILA GIGLIO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ANGEL FERREIRA JUNIO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MAR GONC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VAM AMARO DA SILVA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ZARIAS MACHADO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BORGES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ELAINE DE BRITO SOARES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MATTA SOUZA RABELO PATURY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SABOIA GUALBER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ATRIZ MAT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NIS SILVA QUEIROZ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DETE BISPO DOS SANTOS 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BARBOSA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TOLINO RODRIGU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ENDA PAOLA CARDOS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ENO OLIVEIRA FREIRE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-1075.55" calcext:value-type="float">
            <text:p><text:s/>R$ (1.075,55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MMEL HENRIQUE DE PAUL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HAVES YAMAGUCH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DALA C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GOME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REGIN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SOUZA CHA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BIASE AFFE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O AUGUSTO CARDOSO COST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LESSANDRO CARVALH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MARAL MACH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BARRE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CARVALHO AMARAL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DOS SANTOS PARANH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SOARES D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IUS JULIUS OLIVEIRA MUNH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DE MENDONCA MARQU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GOM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LUIZ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NUNES LAZZARINI IVO ODO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SILV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LA BEHRENS PAL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DIDA MARCOLINA FERREIRA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ITO JOSE PINT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E ADRIANA CAMARA BARBOSA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BEATRIZ DA CRUZ DE MORAES OLIVEIR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PINTO MACHAD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RODRIGUES ALVES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AGUNDES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ROES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JUNGER DE CARVALH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MARIN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EREIRA RUB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OLIANA DE FREITA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ILVA DE MOUR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INDA LUIZA BATIST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 ALESSANDRO ALVAR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ABREU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SILVA NI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DANIEL DELL SANTO SEID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DE OLIVEIRA MONTEIR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ROCH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GOM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HIENDLMAY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HON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PER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PR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JOSE RODRIGUES SO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PHILIPPE NASCIMENTO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BERTO GONDIM BRASIL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BERTO PEREIRA DE JESU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SANTANA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LUCIA PONTES AZE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MPOS PALHANO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RNEIRO DE CASTRO PRAT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MALUGANE ROCH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REBELO SO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VALENCA RESTIV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ARBOS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ELUCHI MAL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MANESCHY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RESENDE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LINE ALVES CAUHY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REL YPIRANGA BENEVIDES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SSIO GERALDO AGUIAR DUP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GISELE MARTINS VERG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EIRELLES DE ALENC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OURA PIMENT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REGINA DE SOUZA SANTOS RAM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O MARTINS CORR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CR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LVES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HOLAND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LEARD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ANGST SAMPAI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NARDELLI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LUIZ GONZALEZ DA SILVA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ZAR AUGUSTO DA MO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NE RODRIGUE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S DE GAULLE CORRENTE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INE BARBOZA ROCH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A DALLE DE SOUZ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FERREIRA FARIAS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GABRIELA MACEDO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MARI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PINHEIR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OVAO DE MOURA VAROT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YNA DE SOUSA TEIXEIR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BELE GOMES DE CARVALHO MENDES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CERO JUNIO VIEIRA RE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CERO RIVAN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CASTRO DA SILV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LEONEL ABREU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MARIA COSME CARDOS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CE FRANCA PORTE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CE MOU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ANGELO FOSCH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BRAGA TOMEL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DE FATIMA DO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GOMES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 JACINT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OLIVEIRA CORTEZ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VALERIA PEREIRA DE QUEIROZ TE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BILU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MESQUITA FER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PATRICIO DE SE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ROSA DE PAU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VINICIO COSTA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RELIZIA APARECIDA DE SOUZA GARCI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YTON DA SILVA GERMAN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BER CARDOSO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IA CAMARA SEGURADO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744.61" calcext:value-type="float">
            <text:p><text:s/>R$ (744,61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GONCALV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MARIA RESENDE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VER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OVIS RIBEIRO CHAV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CEICAO ALVES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SUELITA VALADARES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A TAVARES DUARTE GARC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ALERIA VID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IEIRA DA SILV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NE OLIVEIRA TEIXEIRA DE FREI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RASIA MONTENEG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RIBEIRO COELHO DA SILV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A MARTINS LE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E DE SOUZA RIBEIR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ALMEIDA NASCIMENT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MEL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COSTA PEDROS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FERREIRA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ZANAT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AZEVEDO MARTIN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GUILHERME SANTOS DE FRA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LOPES CANCA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EREIRA CRUVIN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RADO VENT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VER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SAND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TOR ROCHA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YOSHIMITSU KUWA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GUIAR DE CASTR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BUQUERQUE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MEIDA GOM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CARLA AQUIN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INS CAMELLO GALV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OPES DE PINHO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ALVES DE SOUZA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OLIVEI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BEATRIZ FLOR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BORGES SILVEIRA DE QUEIR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ASSIANO AL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BORG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DE OLIVEIRA EGID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SOARES CARNEIR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TE MAI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AN ARAUJ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ITON REI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MENDONCA NORM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D LEAND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 EDY VERA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SE SIQUEIRA DE MELO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VISSON CRISTIAN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CRISTINA DE LIM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GOM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OLANGE BREY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UHET SALGA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VITORIA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H CARVALHO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H CORTEZ MARQ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ILZA DA SILV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O AUGUSTO DE OLIVEIRA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 ELIA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ALVES INACIO DI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LYRI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IBEIRO ALICE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SANKIEVIC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ZE GUEDES FLAUSI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IVAL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VAPI SOUZA SILV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ANE MARIA NUNES BRAG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CKEN WILLIAM LEME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ALEXANDRE FRUTUOSO LERBACH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ALEXSANDER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BENAZIO PASCO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LSON SENA DAMAC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ENES ANTERO LOU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BITTENCOURT DE OLIVEIRA ROZ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DE LUCA CORRE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JAIR MEDEIROS DA MA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NALVA FELIX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S DALIAS BRE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VAL BARBOZ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RUMMOND ATAI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ULCINEIDE CAMARGO SANTOS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 ALVARO ALV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LSON DAR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DOS SANTOS LACER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VALDO FER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MAR DAPARECIDA QUEIROZ RODRIGU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CASTORINA MELLO VASSA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DE SOUZA VA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SON ANTUNES DE ALMEID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SON DE PAIVA ANCHI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A ROSSI PASCHO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ALEXANDRE ZARATZ VIEIRA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CARLO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COSTA SIQ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ANTAS BEZER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IMAS DE ALSINA GRAU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JOSE OLIVEIR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NASCIMEN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PIO DA SIL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RESENDE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SAFFADI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SPA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LLAR POTIEN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WALLIER VIAN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VANIO BATISTA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SILVA DAS FLORES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A RIBEIRO C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DO LUIZ PEREIRA DE ABREU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EOMAR JOS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A KLEBIA ALVES DE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AVALCANTE FERRE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RISTI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NE LEVI PARANH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IO TEIXEIRA LIM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ZABETH HELENA DE FARIA CAMP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KELIZ DELIENE SAMPA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MO FERREIRA SAMPAI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TON DE PAIVA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RA REGINA BAPTISTA DE CARLI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S ARON MA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ERSON LUIS N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ILIO MARQUES SANTO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DERSON FLAVIO COST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LSON SILVA DE ARAUJ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OQUE NUNES DE PA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ASMO BRANDA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CRISTINA BORASCHI MENEZES FIGUEIR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PIRES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KEMI KIM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HRISTINA RIBEIRO SERP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FERNANDES FLENIK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MARA CRU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POPPIUS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RODRIGUES DE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TAMARA MIQUETT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NANI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NESTO GUERRA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AEL APARECIDA FONSEC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GENIO DE JESUS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NICE PEREIRA AMORIM CARVALHI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SLETE DE OLIVEIR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LDO ANTONI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MANOEL DA SILVEIR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REN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ERTON TAVAR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ILAZIO CARDOSO RIB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WERTON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ASSIS PINHEIRO HE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LIM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GALHA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COTTI GIUS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ILVA TAVARES DE ARRU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COELHO VI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MENDES ROCHA PEL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CAMIL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LUIZ DE ALMEIDA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ARRUDA PERNAMB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DE CARVALHO VAISM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ROSA SOB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STO RODRIGU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ALEXANDRE ABRANTE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AUGUSTO GONCALVES SIGUET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BENEVOL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JACCOUD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PESSO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LIPE ALV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ALENCAR MONTEIRO CAMANHO DE ASS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BAH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BARBOSA VIEIRA GROTT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A CUNHA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FARIAS MACHADO COST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HENRIQUES DE CASTRO GEIER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LUSTOS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EDEIROS BALDEZ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OLY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PISSOLIT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ENATA DE OLIVEIR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AUGUSTO MARTINS CUO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BRAGA REN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ORRE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GILBERTO RODRIGUES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HENRIQUE GONCALVES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AVES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OLETO MARTIN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QUEIROZ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IDELIS LIM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CARDOSO FUZEIRA CHAU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E ARAUJO CORDEIRO VALENTIM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OS SANTOS GAL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MARIA DE WERNECK FARAG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RODRIGUES TE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LVES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BRANDAO DIA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ETAN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RODRIGUES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ROBERTO BORG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IEIRA DE FAR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SNEY DOS SANTOS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ORIPES MATIA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ANE LOIOL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LIO RIBEIRO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NILTON M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DJANICE DE MEDEIROS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KATIA REGI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LUCIANA DE SOU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VES PEQUENO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JOSE FEITO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EITE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OIOL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PINHEIRO SAMPAI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SOARES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VIAN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EDERICO SARCINELLI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GONCALVES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MENDES CAMARGO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SPELLER TRAJ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CARVALHO MARANHAO LIM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COST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LY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RIA BADARO ABRA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OREIR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RIBEIRO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SANTOS DOMIN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SILVA BERN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LA RODRIGUES DA SILVEIR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RDENIA CABRAL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NIBALDO GONZAGA DE MEDEIRO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NTONIO MIRANDA DA CRUZ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IA DE OLIVEIR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VANE HOLAND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ALDO MARIANO MACHADO ALVES DE MAC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MANA MAGALHAES CARSTEN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ANO RUAS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EL DE ABREU FIL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KA BU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 ROBERTO GOM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RABELO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TELES CO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IANE CARVALHO DE QUEIROZ COUTIN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DETE SHIRLEI FRANCIS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LIAN AREA LEA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LOP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RIB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TEIX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 ABREU MACIE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DO GOMES DA COST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O LUIZ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A CARVALHO GONDIM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NI SANSEVE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LE QUEIRO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ULIANO TIEG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ANIEL PALMEIRA DE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BER JOSE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CRU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MASCENO PEREIRA MARTIN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ICIA SOARES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ONCALO RIBEIRO DE OLIVEIRA JUNIO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NE BOTELHO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GARCIA PAIVA PIRE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AUGUSTO CALDAS MA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FERNANDES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IMA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NARDONI WATANAB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RAPHAEL MARIANI SOSSA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SOARES DE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MONTENEGRO DE OLIVEIRA 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ILTON MONTEIRO DE 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NIBAL GAZOLA DE SOUZ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RLEN CONCEICAO DE CARVALHO GALV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RLEY GOMES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BERTH DIAS DE SOUZ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AINE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DER DE ARAUJO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CRISTINA MENDONCA MAF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ARIA DE CARVALHO DUT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ENEZES PALHET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RODRIGUES DUAR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SALGADO PIN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DE FARIAS DA FRANC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SERGIO FERR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DE ANDRAD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FELICIO DE ASSI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SANDRO ALCANTARA D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MO LOPES TAVARES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ANDRADE ARAG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ARVALHO MARCIAN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DA COSTA SAL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NEVES ROCH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SANTO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Y LIMA DE PAI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BERT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CULES CARVALH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ICA MARIA DE OLIVEIRA FELIC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NAN DE LIMA CUNH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DELBRANDO DA SILVA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GO NOBORO NISHIDA ARAKA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GOR HENRIQUE VALADARES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ZA MARIA SILVA CARPIN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VIEIRA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DELLEON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MARI SANTOS BRAULIO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VEIG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JULIO RIBA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NORIYUKI OKAWA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SIQUEIRA BORG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BRAHIM JORGE NASSER S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CARO MONTEIRO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FELIPE D AGOSTINI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FIORAVANTI MORAI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MAGALHAES GAIO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NEGREIROS JANO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APARECIDA RAMOS ESTEVA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MELANIA LUCA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ACIO PEREIRA NEV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ES DIAS PE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GRID HANZEN STAUDT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ANY LOPES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MAR PAULINO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LDA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O DA SILVA MOREI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 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AC AMARAL CARNEIRO BUGAR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CRISTINA AUGUSTO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MARIA DE FIGUEIREDO FALCAO DU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CRISTINA DOS SANTOS DE MA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DE CASSIA GOUVEA LOP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ARTEIRO VIEIRA DE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VIEIRA DE CERQUEIRA BRA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GUIMARAES DE AZEVE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RAEL BARBOS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TALO FREITAS CARVALHO MACHADO CUN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URI JIVAGO GURGEL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AC PEREIRA DUT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BELA GUEDES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BELA SOAR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IS MORAIS LOP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KELINE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QUELINE WANDERLEY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DER MENDES SANTANA PEREIR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LTON PE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ANTONIO ALV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MARTINS FONTENE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O BISO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 AMORIM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Y BARREIR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CRISTINA QUEIROZ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DA SILVA COU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LEITE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O ANTONI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NEANE ROSENDO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BARBOSA JANKOS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MILHOMEM DA SILV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CARLO CHAVES DE MA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IERRE LUDUVICO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DIAEL ALVES FER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LIX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RNAND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ROSSIGNOLLI MARI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HONNYS DE SOUZ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NA D ARC DE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NTONIO S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UGUSTO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ATIST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CARBONESI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COSTA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RAMOS FERR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RAZ SARAIVA MATOS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BRANDAO NAVAR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CAETANO DE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DUARTE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EUDES RODRIG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EUSTAQUIO RABEL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FONSECA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HENRIQUE MESSIAS CONFORTI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 MATOS CAMI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SOUSA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OLIVEIR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RODRIGUES SAMPAIO F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VITOR OLIV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QUIM DONIZETE BARBO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 BEN HUR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ERVAL MIQUETT DUART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IRA COELHO FURQU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S FERNANDES LEM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N JESUS DO CARMO FELIP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S PEREIRA CARDOS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LOPES MANZU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NOCELLO DE SOUZA JUNIOR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WILLIAN SOUZ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BERTO FERNANDES MOTA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VES BATIS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VES TORR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MARILDO TOLENT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NGELONARDENI NASCIME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RLINO DE P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LAUDIO PEREIRA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E ARIMATE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ONIZETE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SABO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IRMO REIS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RANCISCO DE OLIVEIRA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HUGO DUDA QUIN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JOAQUIM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IDOVAL DE GALIZA FILH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DOS SANTO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SANTO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RTINIANO DE SOUS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URO QUEIROZ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OBERTO DA SILV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THEODORO CORRE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LDENOR QUEIROZ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NDERLEI SANTOS ROL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LADIMIR FERREIRA DA SILV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WILSON FERREIR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LIA RIBEIR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MARE RODRIGUES GAMAS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DE MOUR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YCE MORATO DE SOU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VI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ELINO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IA LEAL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NE MIRANDA CRISTALDO BARR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DIAS DA COSTA VAR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ARCIA DE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ENEZES DAVI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SOUZA DALC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REAL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COSTA E SILVA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SILVA RIB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BRITTO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SOUSA LIBAN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GALHAES DE PIN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PESSOA PAC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POGGIALI GASPARONI 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AQUEL DE FARIAS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VIEIRA AVILA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MEL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ETTE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MAR PEREIRA DA SILVA EPIFAN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E OLIVEIR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FERREIRA CANTA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ZAR DE OLIVEIRA RANG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PAIXAO FERREIRA CASTELO BRANC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LYER GADIOLI MILAN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O KENED FERREIR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SIARY REGINA MARQUES ARIF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INE DE LARA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UANA FURTADO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MILLA CAMPOS ALL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L OZON MONFORT COURI R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CRISTINA DA SILV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ANE LUISA RAS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DE MATO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SOAR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BORGES GO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SUELEN PEREIR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CRUZ MONTENEGR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PATRICIA MEDEIROS DANTA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ARAUJO DO PRAD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ROCHA CARIEL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HRISTINA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RODRIGUES GARC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SAMPAIO BRIGI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DA SILVA SANGAL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IBEIRO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OGERIA GOMES DE S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SOBRAL MARTINS E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NNE CHRISTINE LOPES CAMPOS DE NORMA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E DE SOUSA LIMA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DYMA CRISTIANE ALMEI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DI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MA DE SOUSA CO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VIO DOS SANTOS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LLY LUCIANO GOM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UGUSTO LIMA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CORDEIRO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SIO JOSE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RTON LEITE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LA MARQUES HOPP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LSON FERREIRA DA SILV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E FREITAS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A ASS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DELINO FRANCISC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E SILVA TORRES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MARIA ALBUQUERQUE 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ROCHA ALBUQUERQU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BEZERRA LUZ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BRIT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RISTINA ATAID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DIAS MAGALHAES MEINBER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JESSIC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LINS DUT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MACHAD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MATEUS DE SALES P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YSSA CABRAL GOMES MILANE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ANA BATIST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DELINA 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RA BEATRIZ CASTELO BRANCO ALVES SEMERARO RI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RA LUCY FURTADO VIVA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 MO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JOSE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ARA MO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OBATO ALVAR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M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PEREIRA TEIX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RECCHIUTTI GONSALVES PESCU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CIO CALDEIRA RE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A MARIA CAMPOS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BNITZ ALEXANDRE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A MARIA DA SILVA BARCEL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TON ADER CALASA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A MARIA DUARTE DE CERQ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O SIROLI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ANDA SOLKIVA PINTO SCAFU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ILSON FERREIRA MORG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ALCIDES DA COS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ASSI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BARRETO DE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ARNEIRO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OCHRANE SANTIAGO SAMPAI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E ALMEIDA LUPIAN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E SOUZA FREIR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OSE FREITA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UBE DE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LIMA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OT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ROSCOE BESS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LOMA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IMOES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VIEIRA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EL GUSTAVO LOBO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EL PAZ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ORA BRANDAO MASCARENHAS PASS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POLDO ARTHUR GOMEZ LIMA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TICIA LOPES CAVAD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A DE SOUZA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BANIO ALVES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ESLLIE DA SILVA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GIA DOS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CURSINO PESSO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MAR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NALVA OLIVEIRA DO AMARAL L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ON JONSON COUTINHO MO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OPES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ARIA CALAB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 ELAINNE DE SILVERIO E OLIVEIRA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 ROCHA LIBE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D 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DOUETTS FARI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HANA FARIA DE OLIVEIRA BOECHAT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SOARES ABREU PILON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NA ALVES ARANTES BRUNNER MARTIN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RANE SANTO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ANA CRISTINA CUNH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ANA ROCHA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DA FLAVIA DE ABREU FERNANDES DE CARVALH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ARAUJO RUF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CESAR DIAS BARRETO AMBROSI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COSTA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ALCANTARA MOURA FREITAS LOUR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DE PAULO SILVA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FRANCO DE OLIVEIRA MANI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ALOME FARIAS DE AGUI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OARES BAUMFELD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TELLES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THOBIAS MORAES COST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LIA DUART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LIA PENSALVEL CHIMEN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NIR BRITO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 HELENA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BERTINI LEIT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RVALHO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STRO ALVAR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FORMIGA RODOLFO VASCONCELO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ARCIA BARR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OPES PETRY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UCEN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ARANHAO DE OLIVEIRA 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ARIA DE ARAUJO FREITA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EDEIRO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RTUG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TELES CAMA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E BASTOS LAGE VI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DEMETRIO DE ARAUJ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ENE DE OLIVEIR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LE MENDES BAHIA MENEZ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MILA MENDONCA G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MILA SOUZA MONT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ALVES ATAIDES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MIRAN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HENRIQUE ISHIH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HORACIO SABOIA VI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A DE MARILLAC XAVIER DOS PASSOS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A VILLAR DE QUEIROZ MIL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LBERT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FERREIRA SILV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MAGALHAE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VIEIRA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ARLOS ARAUJO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OELHO SANTO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LIPE DE CASTRO HEUS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RNANDO GUIMARAES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RNANDO PINHEIRO NUN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DE BRITO BELL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MARIANA GO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MENEZES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DETH LUZIA GONCALVES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ENE LEIT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MAURA PATRICIA E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DHU HARIDAS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DSON MOTA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ERCIA CORREIA DE ME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RA MELISSA VIE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TE SUIAN JUNQUEIRA DE BER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 RUIZ CONCEICA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COSTA LEAND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CRISTINE ROS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PATRICIA SANCHEZ ABREU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NOBREGA DE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NAIANE DIAS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REGIANI DE SOUZA CAMARG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INO EFIGENIO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FAR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ATISTA DO CARM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EVILAQUA CHA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OAVENTU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RUN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ETANO REIS DE FREITAS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RLOS MENDES M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OSTA DE QUEIRO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BA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E FREIT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FRANCO FOR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ARCIA COST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HENRIQUE DE AZEVED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UIZ DUTRA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ILVA TROMPIERI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ARGAS DE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ILELA TANNU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ORREI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RISTINA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FERREIRA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GAGLI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GUEDES DA CUNH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LHOMENS SIROTHEAU CORRE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PEREIRA DA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AQUEL LIMA AVENA CAIX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OCHA LOB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SANDOVAL BATISTA SIM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SANTO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VALE DE SOUS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A RIBEIRO DE VASCONCELO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ANGELO FERNAND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BEZER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AUGUSTO NEVES DOS SANTO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COST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DE SOUZA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BARRE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PARA O MPDFT (CO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MENDES VI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RODRIGUES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RODRIGUES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SILV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HURT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CESAR MOREIRA GIRAL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DA SILVA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SERAF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ANGELO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NIZETI SAMP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S SANTOS LIRA COE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HENRIQUE GABRIEL DA CRUZ DOS SANT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AREZ CALDA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STINIAN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LIM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ROBERTO CASTELO BRANCO TE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ROBERTO SOUZA T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CAVALCANTI FERREI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DA SILVA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TEIXEIRA BORB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GARIDA MARIA CERQUEIRA CAF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AIDES DO VALE SIQUEIRA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TONIA MENEZES DE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E MIRAN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OS SANTOS SANT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UGUSTA DOS SANTOS LISBO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XILIADORA CAVALCANTE DE ALBUQUERQUE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AROLINA MONTEIRO COSTA CAMPELO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ESARINA FONTENELLE VAR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LARA OLIVEIR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BAYMA SIQU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LVA BORGES HO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NIELE VIAN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S GRACAS MARINHO GUIMARA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E LOURDES SANTOS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O SOCORRO DIA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LDA FERNANDES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MILIA DE FAR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DE LIMA E OLIVEIRA JABBUR</text:p>
          </table:table-cell>
          <table:table-cell table:style-name="ce6" office:value-type="string" calcext:value-type="string">
            <text:p>ANALISTA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GUARNIER PER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ROCHA ECKHARDT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NES CAETANO LUZ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BEZERRA PINH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JOSE MARTIN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JULIA DE MELO SALLOU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LUCIENE DOS ANJOS HUA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AQUEL RIBEIRO MAROCC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I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OSYNETE DE OLIVEIRA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MONE MAGALHAES COE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TEREZA CESAR MOREIRA DE CERQUEIRA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YOLANDA ALMEIDA RODRIGUES SOD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MA SILV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VANIR LIM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ARAUJO FONTENELLE DE AGUI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E PAULA PESSOA THEOPHI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MIRANDA MA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ROCHA RUBIN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SAPATA GONZAL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VALERIA NUNES LO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DOS REIS FONTINEL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SOAR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IA TER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CZARNESKI FELICI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DOS MESQUIT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SCARDOVELLI DE SOUZ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LVA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ITA MARIA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LVES BORGES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JORGE LACERD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PEREZ DE ARAUJ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FERREIRA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ISAR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PINHEIRO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TRANQUILLINI NERY BRAG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ANIA BARBOS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ALV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GOM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ZELY MARQUES DRUMMON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ENE FELICI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PEREIRA VICOS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AVILA FREITAS DE PAU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LVES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PARECI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CHANG TZE PIN MACHAD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ELIANA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LOURES MENESES DE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MARIA DE REZEND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RUBEN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DAYSE GUERRA MASCARENH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 ELICE HERZOG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A OLIMPIA RIBEIR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E FRANCA CHAGAS E BATIST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A LELIS GUIMARAES GOULA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A LUIZA DA SILVA SANTOS SANTO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 JOSE RAMOS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SALIBA ALVES BRAN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SILVA MIRAN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VILAC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DA RO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Faria de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SERGIO MOURA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CORDEIRO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MEIRELLES GONZAG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NE HELEN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RA AZEVEDO JACUNDA FERREIRA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RA RATHGE RANGEL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IRIELI SOUSA RAM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RCIA ELIENE TRINDADE DO BOM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DE MORAIS QUEIRO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LMEIDA NOGU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RGOUD NECTO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GOIS GADELH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ESSOA LODI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ORTO STYPULKOWSK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SILVA MATU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AGUIAR POLEZ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BARBOSA RODRIGU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DE CARL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RABELO DA COSTA FILH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IAM SOUTO MAIOR MEDEIROS</text:p>
          </table:table-cell>
          <table:table-cell table:style-name="ce6" office:value-type="string" calcext:value-type="string">
            <text:p>ANALISTA DO MPU/FISIAT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RA PARANAGUA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SES ANTONI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SES LOURES MENES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ZES MARQUES SILVA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APARECI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JULIANA BARBOSA EIRADO ZIB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DE CASTILH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TORRES LIMA DA SILV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DE SIQUEIRA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ROS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TAVEIRA CRISOSTOMO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URILO PEIXOTO SOUTO BURI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LENE PESSOA MARQU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LLENE CRISTINA CASTRO MA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RTHES SAL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IA RAQUEL PARANHOS KAMIM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JA MARI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RDEL LUCA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GALHAES WANDERLE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SHIBA PI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RAPOSO NOG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GOMES OLIVEIRA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AEL MILITAO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IDE OFUGI HA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SON FARACO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LIANE GOMES ALV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RIMAR PATRICIA RIBEIRO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ZILDA CARDOSO MURI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ALEXANDRE MARQUES CORRE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CEZAR VALCARENGHI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COLE TADIELLO GRAEFF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ELLY MARIA DE OLIVEIR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MATIAS PEREIRA JUNIOR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PINHEIR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MARCAL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SILV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NO FRA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SIO EDMUNDO TOSTES RIBEIRO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ALDO RODRIGU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DE ARAUJO SOUS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MARIA SANTO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CIA CRISTINA VIEIRA DOS SANTOS TEIX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IZE ALV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NDA ELIZABETH CESTARI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AR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O MOREIR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RIVALDO GOMES DA SILV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ALEXANDRE GURGEL DE PONTES SILV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BLO NUNES DA COSTA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LOMA GALDIN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IVELLIZE PAMPLONA GALVAO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RODRIGUES ARAUJ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OLA LOPES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OLA LUDUVICE SALOMA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BOSA DA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RLOS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USTODIO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ALBUQUERQUE CAVALCANTE MOIS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MENEZES SOUS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LACELIA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RIELLY DA SILV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FIRMINO DARO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KELLIS CAMARGOS VALE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IA RODRIGU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OISES DI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PEREIRA PICK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EIRA DE CARVALHO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LIXT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ROLINA DE JESUS COSTA NASHAR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MOREIRA FELIX COSTA</text:p>
          </table:table-cell>
          <table:table-cell table:style-name="ce6" office:value-type="string" calcext:value-type="string">
            <text:p>ANALISTA DO MPU/PERITO EM B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EANA MARTINS NUN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LMEIDA COELHO DE SE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NTONIO GONC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RTUR DANTA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BENEDITO DE FREITA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BERNARD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ESAR DE OLIVEIRA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ESAR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ORRE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E ASSIS MARTIN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GOMES DE SOUS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BEVILAQUA DE SALES CARN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FERREIRA LIMA ELLERY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JOSE LEITE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LUIZ ALMEIDA DOS REI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MARCELO CRUZ QU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BINICHES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PACHECO DO AMAR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SERGIO BARBOZ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SERGIO MEDEIR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CARVALHO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QUINTEL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ALUIZIO DE ABREU LOB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BOTELHO WERNECK CEOL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DA SILVA RIBEI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MARQUES FAGUND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SOARES DE FARI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OP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UIS DE CASTRO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ROGERIO VIEIRA DIA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THOME DE ARRUD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ICLES MANSKE PINH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TTERSON MADSON DE JESU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HELIPE DOS SANTO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ERRE ROISE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LACIDO BARTOLOMEU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IANA RIBEIRO TOLENT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IANNA MAI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PARECIDA GONCALVE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CLEA MENDES SALDA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DO NASCIMENTO KOSH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KELMER RAJ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SANTO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ILA ENGELMANN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EVANGELISTA RODRIGUES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LVES DIAS NAZ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ALBIN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ITO GARRI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ONRADO DE FARI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OTA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AMORIM VASCONCEL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MELO SOUZA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SOUS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FARIA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GUSTAVO REIN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PAULO MA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REI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SANT ANNA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VITOR BARBOSA SANTO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DE SOUZA VELASCO TEIXEIRA C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SOL REBOUC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VITORINO DA SILV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A CARVALH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GOMES VERA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RODRIGUES IRINEU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MON BRAG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NDERSON ANTONIO NERES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ANTONINO DE FREITA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RODRIGUES CAVALCAN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PARECIDA RODRIGUES FELICIANO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CRISTINA BUARQUE DE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EMANUELE ALBUQUERQUE GALD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MORETTE LIM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PIMENTEL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E DANTAS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E LUIZA PASSOS DA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NE KELY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BECA CRISTINA RIBEIRO PACHECO DUAR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E ARAUJO CAMP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O VALE ALMEIDA LI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ELIZABETH PINH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FATIMA FONTELES CAB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MARCIA MOURA COELHO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DE SOUZA SANTOS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PEREIR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INALDO ARAUJO BARRET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N BATISTA MACHAD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N ROCH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ALINE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ALLES MOREIRA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OUS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FERNANDES CABRAL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LEMOS MASCARENHAS ROMAR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EREIR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EREIRA LAVARE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ALISSON RODRIGUES F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AUGUSTO ERCOLIN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RAO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STOS BAY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E SOU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FERR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RODRIGUES DE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778.79" calcext:value-type="float">
            <text:p><text:s/>R$ 1.778,79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E MALLET RAUPP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HAFAEL VAREL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HAVENNA ARAGAO CHMIELESK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ESAR LAMOUN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OLIVEIRA 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SOUSA FONSEC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MARINHO TASS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OLIVEIRA V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PARANHOS DA COSTA E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PINHEIRO GU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VIDAL PRI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WITTLER CONTAR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EZO SILVA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ASSIA DE SOUZA SIQUEIRA VENC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RISTINA DIAS DA COSTA VARG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ROCHA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KASSIA DA SILV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DA SILVEIRA LUCIO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FERNANDA FONSECA DOS ANJ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MORAIS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BERNIER DE MENEZ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BATI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DE SOUZA RAM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EUSTAQU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FLAVIO BICHUETTE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AMSES ARAUJ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ODRIGUES D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INSON PINHEIR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ALVES RIBEIRO C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SARMENTO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CUNHA SAL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LACE KRAUS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SOUSA FOLH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BITTENCOURT CALDERON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ARN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ASTRO JESUIN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OSTA GOM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CAMAR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MAGALHAES R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MELO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OLIVEIRA MACHAD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FOGAGNOLO MAURICI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JOSE ESTABILE ALIOTT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NASCIMENTO DE AVELLAR FONSEC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EREIRA MAUES DE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IMENTEL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 ALVARENGA SANTU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CURSINO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GUIMARAES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LO COSSICH FURTAD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LO DOUGLAS GONCALVE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ALDO PEIXOTO DE ALMEIDA JUNIOR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ALDO RAMOS DE AMORIM FRE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ILE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O NEVES DA CUNH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SE FALCAO LOUREIRO RE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NY ALVES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 CRISTINA ARAG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A FURTADO CLEMEN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A MARIA QUEIROZ VIEGAS DE PINHO 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DE AZAMBUJA VILLANO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MENTA DE SOUZA BERNAR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GELA DE FATIMA BAIA FER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MARIA MONTEIRO DE MOUR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URANI COELHO M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MAGALHA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LI CAMPET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NI RAMOS DA SILVA NEPOMU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LD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MARY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SANA PERES TOR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ZIMEIRE XAVIER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M SOUZA MIRAN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LOPE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N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I GOM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E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ERSON VIEIRA TEIXEIRA DE FREITAS</text:p>
          </table:table-cell>
          <table:table-cell table:style-name="ce6" office:value-type="string" calcext:value-type="string">
            <text:p>ANALISTA DO MPU/PERITO EM MEDICINA DO TRABALH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KICIS TORRENT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YAN DE MATOS FAR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BRINA SOARES DE CAST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ETE FER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-1820.16" calcext:value-type="float">
            <text:p><text:s/>R$ (1.820,16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ETTE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UMIEL MARCELIN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PAULA DE OLIV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SOARES MOREIRA LEDUC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A BOTELHO VAZ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INA SOAR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R FRANCISC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ALCIONE SOUZA DE ALBUQUERQU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LIMA DE OLIVEIRA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TOSHIKO KAWA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O DIAS MONT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IR MOREIRA DA SILVA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ANTONIA FERR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DARLENE PEREIRA SOARE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MARIA STROHER P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INA FERNAND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 FERREIRA DE ARAUJ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DA SILVA NEVES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SOUZ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BASTIAO APARECIDO DA CUN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LEME PANDIA CALOGERAS DE SOUSA SEGUN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DA COSTA PINHEI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EAO GODOY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LEITE DO NASCIMENTO SAUERBRONN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IM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ISON CAMPELO DE MIRAN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UGUSTO FONTENELLE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BRUNO CABRAL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DANTAS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RAMALH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PAULO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RICARDO MATOS DE SOUS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WAGNER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ERMAN ARAUJO VIT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IRLEY LOPES BOT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I KLEBER DE DEUS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ANDERSON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DA COST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GRID HABIB FRAX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 BATISTA MOREN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A ALVES MATI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A PESSOA GUERRA DE SIQU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JUNIO VELOSO DE MATOS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RODRIGU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A VIVIANE DE SOUZA BELARM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CESAR DE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DAS DOR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TAVARES SIGNORELL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NARA LIMA DE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VALDO TAVARES DE JES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CORRO LITANIA FINGER CALV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LUCIA DE OLIVEIRA REZENDE CES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MARIA DA SILVA FELIX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OLIVEIR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A MARIS LOPE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PHANY NELY LOBA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LEN KAPPEL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GOM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TOUGUINHA NEVES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INE LOUISE BASTO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HITOMI I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PERICIN RODRIG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E BARBOS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ETE SHIRLEY PEREIRA SIMOE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I ANE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Y MARY ALMEID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GONC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-1406.49" calcext:value-type="float">
            <text:p><text:s/>R$ (1.406,49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OLIVEIRA MEDEIR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TEIXEIRA DE ALMEID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COST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DE OLIVEIRA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KARL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RSIS CALDA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ALBUQUERQUE DE CARVALHO MESQUI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LIMA CHAG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SOARES MATE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DIFFORENE DALLA L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MARQ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SANTOS RO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REZA NOVAI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ENNE NASCIMENTO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DELGADO DE MELLO E ALEG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FERREIRA OLIVEIRA MAF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QUEZADO SOARES MAGALHAES SANTIA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TORRES DE HOL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A PEREIRA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BARBOSA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MARTINS FERNANDES BES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OLIVEIRA DEZE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MIS GOMES DE SOUZA GAMBI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ANA DO CARM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ELY LEITE ARARUN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 ALVES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E DUARTE VARELA DANTAS CESAR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ANDRADE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BERNARDES DE ALMEI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RVALH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E CASTRO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EVANGELISTA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FERREIR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FILIPE GOMES ALBUQUERQUE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GOULART MO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OPES CALI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WYCLEF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LVES DE FIGUEIR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CALLAI DUT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E MORAES NOG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IAS M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FONSECA MONI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LUIZ DA SILVA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MIRANDA CINT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NUNES FERR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BERIO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OMAZ RODRIGUES DE AQUIN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AJANO SOUSA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BALDO MOYSES SANTOS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AIR CUSTODI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ECI FREDERICO DE ALMEIDA MARQ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ECI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MA FOGA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NE NEVES MONTEIR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R FRANCO DA PAZ</text:p>
          </table:table-cell>
          <table:table-cell table:style-name="ce6" office:value-type="string" calcext:value-type="string">
            <text:p>TECNICO DO MPU/SAU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MAR PER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FONSECA DE OLIVEIRA CACHAP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MARQUE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SOAR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BERNARDO GOM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DE SOUSA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FERREIRA COR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A LOURENC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LIZE CARVALHO BASS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CA FERNAND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CRISTINA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NEVES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RESEN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SCO DA GAMA FERREIRA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LTON RODRIGUES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ABAD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HOLANDA LEMO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APARECIDA DE OLIVEIRA SALES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GOMES LEANDRO DE SOUZ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MARIA GONCALVES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DOS SANTOS TORR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SOUZ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MA MARIA SANTOS FRANCISC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 DO ESPIRITO SA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COSTA FONT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LIMA TRAJAN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MARTIN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PIRES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SOARES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ALVES BARCELOS DE CAST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CALHA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BARBOSA CALD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THAYSE DE OLIVEIRA SA E PAIVA TANN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CARLA SILVA LOCATEL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E SOUZA DORING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MOURA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ZACARIAS PEREIRA PONTES SUGUI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YVYANY VIANA NASCIMENTO DE AZEVEDO G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DJO CARDOS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CASTRO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LIM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SILVA DE ARAUJ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EMIR GOMES LIBE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IR BRITO DE ARRU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 CUNHA MOR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SON DA SILV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ESSA ALPINO BIGONHA ALV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LEN NERY JONA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YNER SUSSUMU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INGTON LEANDRO DA SILVA CHAG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GTON BATISTA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ACIOLY BA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DE VASCONCEL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GERALDO BUE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GONCALVES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SILVA PI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VIEIRA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RCILENE OLIVEIRA COSTA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SARAIVA GUEDES JUNIO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LEY SOUSA DO NASCIMENTO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OLIVEIRA BESS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N GOMES COST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TON BRUNO DE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WILTON QUEIROZ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WLADIMIR REI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WOLNEY EDSON LIM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YANIK CARLA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YARA MACIEL CA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YARA VELOZO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YURI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YURI PINTO MILHOME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ZELANDIO LOP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ZENI LURDES SCHWAR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3">
          <table:table-cell table:style-name="ce6" office:value-type="string" calcext:value-type="string">
            <text:p>ZULEICA DE ALMEIDA EL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7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2406];&quot;&gt;0&quot;)" office:value-type="float" office:value="2395" calcext:value-type="float">
            <text:p>2.395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5" table:formula="of:=SUM([.C8:.C2406])" office:value-type="float" office:value="2173643.33999999" calcext:value-type="float">
            <text:p>R$ 2.173.643,34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5/2021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15/06/2021</text:p>
          </table:table-cell>
          <table:table-cell table:number-columns-repeated="1023"/>
        </table:table-row>
        <table:table-row table:style-name="ro3" table:number-rows-repeated="104616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A.$A$1" table:cell-range-address="$AA.$A$1:.$C$2413"/>
          <table:named-range table:name="Excel_BuiltIn_Print_Titles" table:base-cell-address="$AA.$A$1" table:cell-range-address="$AA.$A$1:.$AMJ$7"/>
          <table:named-range table:name="Excel_BuiltIn__FilterDatabase" table:base-cell-address="$AA.$A$1" table:cell-range-address="$AA.$A$7:.$C$2405"/>
        </table:named-expressions>
      </table:table>
      <table:named-expressions/>
      <table:database-ranges>
        <table:database-range table:name="__Anonymous_Sheet_DB__0" table:target-range-address="AA.A7:AA.C240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loext:min-decimal-places="2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15T20:29:32.879000000</meta:creation-date>
    <dc:date>2021-06-15T20:29:46.038000000</dc:date>
    <meta:editing-duration>PT13S</meta:editing-duration>
    <meta:editing-cycles>1</meta:editing-cycles>
    <meta:document-statistic meta:table-count="1" meta:cell-count="7210" meta:object-count="0"/>
    <meta:generator>LibreOffice/6.4.2.2$Windows_X86_64 LibreOffice_project/4e471d8c02c9c90f512f7f9ead8875b57fcb1ec3</meta:generator>
  </office:meta>
</office:document-meta>
</file>