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7mm"/>
    </style:style>
    <style:style style:name="co2" style:family="table-column">
      <style:table-column-properties fo:break-before="auto" style:column-width="86.36mm"/>
    </style:style>
    <style:style style:name="co3" style:family="table-column">
      <style:table-column-properties fo:break-before="auto" style:column-width="7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0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size-asian="10pt" style:font-size-complex="10pt" fo:hyphenate="tru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Verdana" fo:font-size="10pt" style:font-name-asian="Verdana" style:font-size-asian="10pt" style:font-name-complex="Verdana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2" style:font-name-asian="Calibri2" style:font-name-complex="Calibri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/>
    </style:style>
    <style:style style:name="ce4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0pt" style:font-size-asian="10pt" style:font-size-complex="10pt"/>
    </style:style>
    <style:style style:name="ce25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3"/>
        <table:table-column table:style-name="co3" table:default-cell-style-name="ce6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7" office:value-type="string" calcext:value-type="string">
            <text:p>Justificativa</text:p>
          </table:table-cell>
          <table:table-cell table:style-name="ce27" office:value-type="string" calcext:value-type="string">
            <text:p>Nome do recebedor</text:p>
          </table:table-cell>
          <table:table-cell table:style-name="ce27" office:value-type="string" calcext:value-type="string">
            <text:p>Cargo</text:p>
          </table:table-cell>
          <table:table-cell table:style-name="ce44" office:value-type="string" calcext:value-type="string">
            <text:p>Valores</text:p>
          </table:table-cell>
          <table:table-cell table:style-name="ce49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37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4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cácio Meneghini Júnior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14.28" calcext:value-type="float">
            <text:p>14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demir Theobal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12" calcext:value-type="float">
            <text:p>8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driana de Oliveir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7.05" calcext:value-type="float">
            <text:p>67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driano Alve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.29" calcext:value-type="float">
            <text:p>7,2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6.98" calcext:value-type="float">
            <text:p>16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ena Naima da Silva Neiva Pe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72" calcext:value-type="float">
            <text:p>78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essandra Campos Mora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72.3" calcext:value-type="float">
            <text:p>72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essandra de Lima Agost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17" calcext:value-type="float">
            <text:p>9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exandre Linhares Sal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6.06" calcext:value-type="float">
            <text:p>66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ine Rodrigues Silv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03.93" calcext:value-type="float">
            <text:p>103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iomar Luís Lima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44" calcext:value-type="float">
            <text:p>2,4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lisson Clayton da Silva Souza Borges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manda da Silva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9.82" calcext:value-type="float">
            <text:p>39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manda Kelli Almeida Alves <text:s text:c="2"/>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manda Tu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a Lívia de Araújo Lima</text:p>
          </table:table-cell>
          <table:table-cell table:style-name="ce29" office:value-type="string" calcext:value-type="string">
            <text:p>Analista – Gestão Pública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a Lucia da Silva Dant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6.14" calcext:value-type="float">
            <text:p>136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a Luiza Uchoa de Abreu Branc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1.37" calcext:value-type="float">
            <text:p>91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a Paula Barros Meneze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06.63" calcext:value-type="float">
            <text:p>106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a Rodrigues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55" calcext:value-type="float">
            <text:p>67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derson Domingos Sousa Mend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4.53" calcext:value-type="float">
            <text:p>1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dré Alves Mendonç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dré Pires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4.48" calcext:value-type="float">
            <text:p>34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dre Vinicius Espirito Santo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5.72" calcext:value-type="float">
            <text:p>65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drea Vieir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4.55" calcext:value-type="float">
            <text:p>8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Ângelo Fabrício Pereira Bolzan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56" calcext:value-type="float">
            <text:p>45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na Paula G. Soar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71" calcext:value-type="float">
            <text:p>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ntônio José Inocêncio de Araúj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7.67" calcext:value-type="float">
            <text:p>67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rinda Fernand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rquimedes Barbosa Miran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94" calcext:value-type="float">
            <text:p>4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ssunção de Maria Cantanhede Go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ssunção Maria Cantanhed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5.49" calcext:value-type="float">
            <text:p>5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Aurea Rangel Ferreira Junior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03.35" calcext:value-type="float">
            <text:p>103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Bruna Chaves Yamaguchi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23.5" calcext:value-type="float">
            <text:p>123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mila Peixoto Pessoa Guer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69.36" calcext:value-type="float">
            <text:p>69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a Cristina Pinto Machad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22.94" calcext:value-type="float">
            <text:p>122,9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a Marina Mend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38" calcext:value-type="float">
            <text:p>6,3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93" calcext:value-type="float">
            <text:p>65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os Alberto Alves Lem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7.63" calcext:value-type="float">
            <text:p>67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os Antônio Roch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arlos Eduardo Melo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2.16" calcext:value-type="float">
            <text:p>7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elso Holanda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7" calcext:value-type="float">
            <text:p>2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<text:s/>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esar Luiz Gonzales da Silva</text:p>
          </table:table-cell>
          <table:table-cell table:style-name="ce29" office:value-type="string" calcext:value-type="string">
            <text:p>Analista <text:s/>– Medicin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ésar Luiz Gonzales da Silva</text:p>
          </table:table-cell>
          <table:table-cell table:style-name="ce29" office:value-type="string" calcext:value-type="string">
            <text:p>Analista – Medicina</text:p>
          </table:table-cell>
          <table:table-cell table:style-name="ce29" office:value-type="float" office:value="153.82" calcext:value-type="float">
            <text:p>153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ezar Augusto da Mo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1.93" calcext:value-type="float">
            <text:p>111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lara Maria Cosme Cardoso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22.64" calcext:value-type="float">
            <text:p>122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láudia Braga Tomelin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láudia Maria Ram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2.93" calcext:value-type="float">
            <text:p>22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láudia Oliveira Cortêz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leber Cardoso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ristiana Tavares Duarte Garc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Cristina Aguiar Lara Brasil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22.58" calcext:value-type="float">
            <text:p>22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aniel Wesley Maciel Valente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7.92" calcext:value-type="float">
            <text:p>77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anielle Fortunato de S. Alvarenga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ebora Suhet Salgad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elson Pires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0.66" calcext:value-type="float">
            <text:p>80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iogo Abe Ribeiro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2.62" calcext:value-type="float">
            <text:p>72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Douglas Lima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.23" calcext:value-type="float">
            <text:p>8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imar Gomes Fer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47" calcext:value-type="float">
            <text:p>4,4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imilson Firmo Fer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53" calcext:value-type="float">
            <text:p>65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mar Daparecida Queiroz Rodrigu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nair Macedo Al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7.82" calcext:value-type="float">
            <text:p>87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uardo Vilar Potien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5.85" calcext:value-type="float">
            <text:p>75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dvanio Bastista Lisbo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5.89" calcext:value-type="float">
            <text:p>75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aine Cristina Pi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1.64" calcext:value-type="float">
            <text:p>81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aine Novaes Vieir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2.23" calcext:value-type="float">
            <text:p>82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israel Rodrigues Pass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izângela Monteir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lton de Paiva Souza</text:p>
          </table:table-cell>
          <table:table-cell table:style-name="ce29" office:value-type="string" calcext:value-type="string">
            <text:p>Técnico – Tecnologia da Inform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Evaldo Antônio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6.95" calcext:value-type="float">
            <text:p>36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abiana Costa Oliveira Barret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abíola Lúcia de Almeida Pinto Moré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5.01" calcext:value-type="float">
            <text:p>85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auzi Maciel de Oliveira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09" calcext:value-type="float">
            <text:p>65,0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ernanda Medeiros Baldez</text:p>
          </table:table-cell>
          <table:table-cell table:style-name="ce29" office:value-type="string" calcext:value-type="string">
            <text:p><text:span text:style-name="T6">Analista –</text:span> Psicologia</text:p>
          </table:table-cell>
          <table:table-cell table:style-name="ce29" office:value-type="float" office:value="65.2" calcext:value-type="float">
            <text:p>65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ernanda Rocha Lobato Miguel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lávia Rorigues Tesin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lávio Vasconcelos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07" calcext:value-type="float">
            <text:p>66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lávio Wilson Campos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ranciane Loiola de Oliveira,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38.73" calcext:value-type="float">
            <text:p>38,73</text:p>
          </table:table-cell>
          <table:table-cell table:number-columns-repeated="1020"/>
        </table:table-row>
        <table:table-row table:style-name="ro4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Francisco Viana de Carva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37" calcext:value-type="float">
            <text:p>2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ecildo Medeiros de Mel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48" calcext:value-type="float">
            <text:p>4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erleny do Carmo Dias Guimarã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9" calcext:value-type="float">
            <text:p>78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ilberto Teles Coe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iulean Alves de Ma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0.96" calcext:value-type="float">
            <text:p>70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laudo de Arruda Lop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Guilherme Thadeu Umpierre Gonçalves de Sou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77" calcext:value-type="float">
            <text:p>3,7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56" calcext:value-type="float">
            <text:p>65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arley Gomes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.31" calcext:value-type="float">
            <text:p>9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elena Maria de Carvalho Dut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87" calcext:value-type="float">
            <text:p>75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erbert Dut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34" calcext:value-type="float">
            <text:p>5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erbert Soares Bispo de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Humberto Gom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0.76" calcext:value-type="float">
            <text:p>120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8.84" calcext:value-type="float">
            <text:p>78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go Cunha Barreto</text:p>
          </table:table-cell>
          <table:table-cell table:style-name="ce29" office:value-type="string" calcext:value-type="string">
            <text:p><text:span text:style-name="T7">Técnico </text:span>– Segurança/Transporte</text:p>
          </table:table-cell>
          <table:table-cell table:style-name="ce29" office:value-type="float" office:value="39.92" calcext:value-type="float">
            <text:p>39,9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renilda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71" calcext:value-type="float">
            <text:p>69,71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97" calcext:value-type="float">
            <text:p>2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05" calcext:value-type="float">
            <text:p>2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sa Alv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4.61" calcext:value-type="float">
            <text:p>44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sabela Assis Brito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4.99" calcext:value-type="float">
            <text:p>4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srael Barbosa Muniz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van Albuquerque Soar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2.11" calcext:value-type="float">
            <text:p>82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vana Barreto Vi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Izis Morais Lop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66.01" calcext:value-type="float">
            <text:p>66,0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ackeline da Silva Carva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7.75" calcext:value-type="float">
            <text:p>97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ackson Silva Jorge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airo Bisol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anaina Bezerra Nogueir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101.56" calcext:value-type="float">
            <text:p>101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assé Estrel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7.1" calcext:value-type="float">
            <text:p>67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honnys de Souza Ri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07" calcext:value-type="float">
            <text:p>4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ão Carlos Brandão Navar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5.12" calcext:value-type="float">
            <text:p>45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ão Marcos Souz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05" calcext:value-type="float">
            <text:p>65,0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b Ben Hur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5.79" calcext:value-type="float">
            <text:p>15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Angelonardeni Nascimen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5" calcext:value-type="float">
            <text:p>64,5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de Arimatéa dos Santo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81" calcext:value-type="float">
            <text:p>2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Joaquim Vieira de Araú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85" calcext:value-type="float">
            <text:p>2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Maria Pereir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Mauro Queiroz Roc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19" calcext:value-type="float">
            <text:p>65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é Valdenor Queiroz Júnior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osiane Simões de Lim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26.11" calcext:value-type="float">
            <text:p>26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15.2" calcext:value-type="float">
            <text:p>15,2</text:p>
          </table:table-cell>
          <table:table-cell table:number-columns-repeated="1020"/>
        </table:table-row>
        <table:table-row table:style-name="ro6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arez Cristiano Ribeiro Frempong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72.14" calcext:value-type="float">
            <text:p>72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arez Vieira d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64" calcext:value-type="float">
            <text:p>2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liane Cristina Oliveira da Costa Barbos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121.33" calcext:value-type="float">
            <text:p>121,3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úlio Nogueira dos Rei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19" calcext:value-type="float">
            <text:p>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n Matsuoka Tomikawa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únia Marise de Oliveira Cotta Cast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86" calcext:value-type="float">
            <text:p>78,8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6" calcext:value-type="float">
            <text:p>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Jussiary Regina Marques Arifa de Vasconcel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34" calcext:value-type="float">
            <text:p>65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Kalid Bassi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11" calcext:value-type="float">
            <text:p>3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Karolina Vanessa Carlos Varjão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2.36" calcext:value-type="float">
            <text:p>2,3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Kátia Cristina Rodrigues Garcê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42" calcext:value-type="float">
            <text:p>3,4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Kátia Rogéria Gomes de Sen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0.48" calcext:value-type="float">
            <text:p>20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Kleber Aragão Matheu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aerton Leite de Fari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9.4" calcext:value-type="float">
            <text:p>19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aiane Vasconcelos Leão Velame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77.9" calcext:value-type="float">
            <text:p>77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aise Freitas Xav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a Mot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14.53" calcext:value-type="float">
            <text:p>114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andro Genésio Nev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0.93" calcext:value-type="float">
            <text:p>20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andro Genésio Neves Riba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0.49" calcext:value-type="float">
            <text:p>80,4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ila Duarte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onardo Alcides da Cost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onardo Borges de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onardo José da Silva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2.16" calcext:value-type="float">
            <text:p>1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eonardo Otr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ia de Souza Siqu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orena Soares Abreu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3.75" calcext:value-type="float">
            <text:p>73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ucenir Brito de Carva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uciana Heliodora P. Tiago Nogu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uis Gustavo Maia Lim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5.06" calcext:value-type="float">
            <text:p>5,0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uiz Carlos Araújo Souz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08" calcext:value-type="float">
            <text:p>69,0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Luzimaura Patrícia e Silva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31" calcext:value-type="float">
            <text:p>70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noel Conceiçã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9" calcext:value-type="float">
            <text:p>65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noela Costa Leand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cel Bernardi Marqu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5.17" calcext:value-type="float">
            <text:p>5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celo da Silva Bare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39" calcext:value-type="float">
            <text:p>2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celo da Silva Olivei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celo Rodrigues Martin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4.41" calcext:value-type="float">
            <text:p>104,4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a Correia de Oliveira</text:p>
          </table:table-cell>
          <table:table-cell table:style-name="ce29" office:value-type="string" calcext:value-type="string">
            <text:p>Analista /Gestão Pública </text:p>
          </table:table-cell>
          <table:table-cell table:style-name="ce29" office:value-type="float" office:value="5.02" calcext:value-type="float">
            <text:p>5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a Sandoval Batista Simã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a Vale de Sousa</text:p>
          </table:table-cell>
          <table:table-cell table:style-name="ce29" office:value-type="string" calcext:value-type="string">
            <text:p>Analista – Tecnologia da Informação</text:p>
          </table:table-cell>
          <table:table-cell table:style-name="ce29" office:value-type="float" office:value="82.2" calcext:value-type="float">
            <text:p>82,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o ieira Hurta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85" calcext:value-type="float">
            <text:p>66,8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o Mendes Vi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o Rodrigues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5.78" calcext:value-type="float">
            <text:p>65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o Rodrigues Santan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15.1" calcext:value-type="float">
            <text:p>15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cio Silva de Almei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cos dos Santos Lira Coel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4.9" calcext:value-type="float">
            <text:p>94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 Cristina Bayma Siqu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71" calcext:value-type="float">
            <text:p>2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 de Jesus Ferreira Lima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8.4" calcext:value-type="float">
            <text:p>18,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 José Martin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82" calcext:value-type="float">
            <text:p>65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 Simone M. Coelh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7.79" calcext:value-type="float">
            <text:p>77,7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na de Paula Pessoa Theophilo</text:p>
          </table:table-cell>
          <table:table-cell table:style-name="ce29" office:value-type="string" calcext:value-type="string">
            <text:p>Analista <text:s/>– <text:s/>Direit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na Fernandes Tavo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72" calcext:value-type="float">
            <text:p>2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na Queiroz Borges de Andrade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133.19" calcext:value-type="float">
            <text:p>133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ana Silva Nunes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o Alves Borges Ne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07" calcext:value-type="float">
            <text:p>5,0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ário César Saldan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3.39" calcext:value-type="float">
            <text:p>83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stela Alves dos Reis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8.83" calcext:value-type="float">
            <text:p>8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izely Marques Drummond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.68" calcext:value-type="float">
            <text:p>13,6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li Pereira Viços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62" calcext:value-type="float">
            <text:p>5,6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rlus Cunha Marqu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3.95" calcext:value-type="float">
            <text:p>13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ura Luiza da Silva Santos Santo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12" calcext:value-type="float">
            <text:p>69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urício <text:s/>Saliba Alves Branc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uro Sérgio Moura Lim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86.28" calcext:value-type="float">
            <text:p>86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ax Meirelles Gonzaga</text:p>
          </table:table-cell>
          <table:table-cell table:style-name="ce29" office:value-type="string" calcext:value-type="string">
            <text:p>Analista <text:s/>– <text:s/>Serviço Social</text:p>
          </table:table-cell>
          <table:table-cell table:style-name="ce29" office:value-type="float" office:value="78.97" calcext:value-type="float">
            <text:p>78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ichelle Sidrim Marrara de Arrochela Lobo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88.54" calcext:value-type="float">
            <text:p>88,5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ilena Dias Gom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83" calcext:value-type="float">
            <text:p>69,8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oacyr Rey Filh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8.93" calcext:value-type="float">
            <text:p>68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oisés Loures Menese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93" calcext:value-type="float">
            <text:p>74,9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Moizés Marques Silva Filh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02" calcext:value-type="float">
            <text:p>3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Núbia Dias Pereira Bonach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.43" calcext:value-type="float">
            <text:p>9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Olivar Ferreira Lim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10.17" calcext:value-type="float">
            <text:p>10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Olívio Moreira de Souz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0.66" calcext:value-type="float">
            <text:p>20,6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âmela Rodrigues Araújo da Silva</text:p>
          </table:table-cell>
          <table:table-cell table:style-name="ce29" office:value-type="string" calcext:value-type="string">
            <text:p>Analista <text:s/>– Serviço Social</text:p>
          </table:table-cell>
          <table:table-cell table:style-name="ce29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ola Luduvice Salomão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0.9" calcext:value-type="float">
            <text:p>70,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.23" calcext:value-type="float">
            <text:p>7,2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<text:s/>Albuquerque Cavalcant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8.12" calcext:value-type="float">
            <text:p>78,1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Carlos Oliveira</text:p>
          </table:table-cell>
          <table:table-cell table:style-name="ce29" office:value-type="string" calcext:value-type="string">
            <text:p><text:span text:style-name="T6">Analista –</text:span> Serviço Social</text:p>
          </table:table-cell>
          <table:table-cell table:style-name="ce29" office:value-type="float" office:value="116.84" calcext:value-type="float">
            <text:p>116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Costa Lima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24" calcext:value-type="float">
            <text:p>75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de Souza Lopes Silv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11" calcext:value-type="float">
            <text:p>65,1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trícia Vilela Franc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17" calcext:value-type="float">
            <text:p>69,1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a Braga Paz Landim Alves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70.25" calcext:value-type="float">
            <text:p>70,2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Bernardo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4.71" calcext:value-type="float">
            <text:p>2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César de Oliveira Per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5.69" calcext:value-type="float">
            <text:p>5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de Carvalho Mou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9.75" calcext:value-type="float">
            <text:p>69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Sérgio Medeir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3.1" calcext:value-type="float">
            <text:p>93,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Vinícius Carvalho Silv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80.95" calcext:value-type="float">
            <text:p>80,9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aulo Vinícius Quintela de Almeid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edro Aluízio de Abreu Lobo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6.6" calcext:value-type="float">
            <text:p>36,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edro Mendes Luna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13.89" calcext:value-type="float">
            <text:p>13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ercília Rodrigues de sousa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lácido Bartolomeu Sobrinh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olianna Maia de Olivei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riscila Alves de Araúj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Priscilia Clea Mendes Salda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Quezia Cruz Moreir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135.15" calcext:value-type="float">
            <text:p>135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fael Lope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.24" calcext:value-type="float">
            <text:p>4,2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58" calcext:value-type="float">
            <text:p>69,5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fael Martins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0.97" calcext:value-type="float">
            <text:p>70,9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fael Sant'Anna dos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imundo Rodrigues Irineu Filho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9.28" calcext:value-type="float">
            <text:p>69,2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5.14" calcext:value-type="float">
            <text:p>65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mon Araújo de Oliveira Assunçã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.34" calcext:value-type="float">
            <text:p>2,3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3.3" calcext:value-type="float">
            <text:p>3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aul Loureiro Lopes Neto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.37" calcext:value-type="float">
            <text:p>2,3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eginaldo Fleuri Santos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90.89" calcext:value-type="float">
            <text:p>90,8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eginaldo Pereira da Cruz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74.74" calcext:value-type="float">
            <text:p>74,7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enata Paulino do Nascimento</text:p>
          </table:table-cell>
          <table:table-cell table:style-name="ce29" office:value-type="string" calcext:value-type="string">
            <text:p>Analista - Psicologia</text:p>
          </table:table-cell>
          <table:table-cell table:style-name="ce29" office:value-type="float" office:value="66.56" calcext:value-type="float">
            <text:p>66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enato Luqueiz Sall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10.78" calcext:value-type="float">
            <text:p>110,7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5.82" calcext:value-type="float">
            <text:p>5,8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icardo Cesar Lamounie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ita Aldemia Lim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16.15" calcext:value-type="float">
            <text:p>16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berta Fernanda Fonseca dos Anjos</text:p>
          </table:table-cell>
          <table:table-cell table:style-name="ce29" office:value-type="string" calcext:value-type="string">
            <text:p>Pessoal Sem Vínculo</text:p>
          </table:table-cell>
          <table:table-cell table:style-name="ce29" office:value-type="float" office:value="100.02" calcext:value-type="float">
            <text:p>100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berta Sousa da Cruz Pereira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24.69" calcext:value-type="float">
            <text:p>124,6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berth Bandeira Matos</text:p>
          </table:table-cell>
          <table:table-cell table:style-name="ce29" office:value-type="string" calcext:value-type="string">
            <text:p>Técnico de Transporte/Seguranca</text:p>
          </table:table-cell>
          <table:table-cell table:style-name="ce29" office:value-type="float" office:value="67.13" calcext:value-type="float">
            <text:p>67,13</text:p>
          </table:table-cell>
          <table:table-cell table:number-columns-repeated="1020"/>
        </table:table-row>
        <table:table-row table:style-name="ro8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berto Carlos Batist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9.98" calcext:value-type="float">
            <text:p>69,9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binson Pinheiro Lope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99.31" calcext:value-type="float">
            <text:p>99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dolfo Marque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drigo de Araújo Bezerra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67.31" calcext:value-type="float">
            <text:p>67,3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ômulo Flávio Mendonça Palhar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sane Menta de Souza Bernard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1.43" calcext:value-type="float">
            <text:p>81,4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sangela de Fatima Baia Ferreira</text:p>
          </table:table-cell>
          <table:table-cell table:style-name="ce29" office:value-type="string" calcext:value-type="string">
            <text:p><text:span text:style-name="T5">Analista – </text:span>Psicologia</text:p>
          </table:table-cell>
          <table:table-cell table:style-name="ce29" office:value-type="float" office:value="17.72" calcext:value-type="float">
            <text:p>17,7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SANIA ALVES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.84" calcext:value-type="float">
            <text:p>6,8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seane Bezerra de Lima do Vale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91" calcext:value-type="float">
            <text:p>64,9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9.16" calcext:value-type="float">
            <text:p>69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Rozimeire Xavier Batist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6.14" calcext:value-type="float">
            <text:p>66,1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amantha Soares Mor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aulo Souza Fonsec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8.76" calcext:value-type="float">
            <text:p>88,7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ebastião Leme Pandiá C. de Sousa Segundo</text:p>
          </table:table-cell>
          <table:table-cell table:style-name="ce29" office:value-type="string" calcext:value-type="string">
            <text:p>Técnico Segurança e Transporte</text:p>
          </table:table-cell>
          <table:table-cell table:style-name="ce29" office:value-type="float" office:value="65.16" calcext:value-type="float">
            <text:p>65,1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elma Leite do Nascimento Sauerbronn de Souza</text:p>
          </table:table-cell>
          <table:table-cell table:style-name="ce29" office:value-type="string" calcext:value-type="string">
            <text:p>Procurador de Justiç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ergio Eduardo Pereira de Arauj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64" calcext:value-type="float">
            <text:p>64,64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érgio Paulo Pereir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3.39" calcext:value-type="float">
            <text:p>3,3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ílvia Gonçalves Ribeir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75" calcext:value-type="float">
            <text:p>75,7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i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olange Lúcia de Oliveira Rezende César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111.56" calcext:value-type="float">
            <text:p>111,5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olange Maria da Silva Félix</text:p>
          </table:table-cell>
          <table:table-cell table:style-name="ce29" office:value-type="string" calcext:value-type="string">
            <text:p><text:span text:style-name="T7">Analista – </text:span>Serviço social</text:p>
          </table:table-cell>
          <table:table-cell table:style-name="ce29" office:value-type="float" office:value="9.02" calcext:value-type="float">
            <text:p>9,0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tela Maris Lopes Borges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26.61" calcext:value-type="float">
            <text:p>26,6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uzana Gouvea Castilho</text:p>
          </table:table-cell>
          <table:table-cell table:style-name="ce29" office:value-type="string" calcext:value-type="string">
            <text:p>Analista <text:s/>– <text:s/>Psicologia</text:p>
          </table:table-cell>
          <table:table-cell table:style-name="ce29" office:value-type="float" office:value="104.71" calcext:value-type="float">
            <text:p>104,7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Suzana Hitomi I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7.19" calcext:value-type="float">
            <text:p>47,1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aiana Cristina Martins Santos</text:p>
          </table:table-cell>
          <table:table-cell table:style-name="ce29" office:value-type="string" calcext:value-type="string">
            <text:p>Analista – Comunic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âmara Teixeira de Almeida</text:p>
          </table:table-cell>
          <table:table-cell table:style-name="ce29" office:value-type="string" calcext:value-type="string">
            <text:p>Analista – Psicologia</text:p>
          </table:table-cell>
          <table:table-cell table:style-name="ce29" office:value-type="float" office:value="77.3" calcext:value-type="float">
            <text:p>77,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hais Ferreira Oliveira Mafra </text:p>
          </table:table-cell>
          <table:table-cell table:style-name="ce29" office:value-type="string" calcext:value-type="string">
            <text:p>Analista – direito</text:p>
          </table:table-cell>
          <table:table-cell table:style-name="ce29" office:value-type="float" office:value="64.35" calcext:value-type="float">
            <text:p>64,3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hatiely Leite Araruna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75.96" calcext:value-type="float">
            <text:p>75,9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iago Barbosa Pass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49.53" calcext:value-type="float">
            <text:p>49,5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iago Gomes de Souz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3.63" calcext:value-type="float">
            <text:p>23,63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iago Luiz da Silva Marques</text:p>
          </table:table-cell>
          <table:table-cell table:style-name="ce29" office:value-type="string" calcext:value-type="string">
            <text:p>Sem Víncul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Tiago Miranda Cintr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23.81" calcext:value-type="float">
            <text:p>23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ldeci Frederico de Almeida Marques</text:p>
          </table:table-cell>
          <table:table-cell table:style-name="ce29" office:value-type="string" calcext:value-type="string">
            <text:p>Analista -Desenvolvimento de sistemas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cedido para o MPDFT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ldeci Pereira da Silv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72.67" calcext:value-type="float">
            <text:p>72,6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ldir Charblei Gomes Moreira Veloso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lmir de Oliveira dos Santos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82.99" calcext:value-type="float">
            <text:p>82,99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asco da Gama Ferreira do Nascimento</text:p>
          </table:table-cell>
          <table:table-cell table:style-name="ce29" office:value-type="string" calcext:value-type="string">
            <text:p>Analista <text:s/>– <text:s/>Gestão Públ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erônica Gomes Leandro de souza Cunh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5.15" calcext:value-type="float">
            <text:p>75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inicius Costa Fontes</text:p>
          </table:table-cell>
          <table:table-cell table:style-name="ce29" office:value-type="string" calcext:value-type="string">
            <text:p>Analista – Serviço Social</text:p>
          </table:table-cell>
          <table:table-cell table:style-name="ce29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inícius do Espírito Santo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5.45" calcext:value-type="float">
            <text:p>65,4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Viviane Carla Silva Locateli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71.81" calcext:value-type="float">
            <text:p>71,81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agner de Castro Araújo</text:p>
          </table:table-cell>
          <table:table-cell table:style-name="ce29" office:value-type="string" calcext:value-type="string">
            <text:p>Promotor de Justiça</text:p>
          </table:table-cell>
          <table:table-cell table:style-name="ce29" office:value-type="float" office:value="195.87" calcext:value-type="float">
            <text:p>195,87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agner Lima Júnior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20.48" calcext:value-type="float">
            <text:p>20,48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aldir Brito de Arrud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5.46" calcext:value-type="float">
            <text:p>35,46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endel Cardoso dos Santos</text:p>
          </table:table-cell>
          <table:table-cell table:style-name="ce29" office:value-type="string" calcext:value-type="string">
            <text:p>Analista – Informática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Wladimir Reis da Silva</text:p>
          </table:table-cell>
          <table:table-cell table:style-name="ce29" office:value-type="string" calcext:value-type="string">
            <text:p>Técnico – Segurança/Transporte</text:p>
          </table:table-cell>
          <table:table-cell table:style-name="ce29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29" office:value-type="string" calcext:value-type="string">
            <text:p>Cota de Telefonia Celular – Abril</text:p>
          </table:table-cell>
          <table:table-cell table:style-name="ce29" office:value-type="string" calcext:value-type="string">
            <text:p>Yanik Carla Araújo de Oliveira</text:p>
          </table:table-cell>
          <table:table-cell table:style-name="ce29" office:value-type="string" calcext:value-type="string">
            <text:p>Técnico – Administração</text:p>
          </table:table-cell>
          <table:table-cell table:style-name="ce29" office:value-type="float" office:value="3.42" calcext:value-type="float">
            <text:p>3,42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 table:number-columns-spanned="3" table:number-rows-spanned="1">
            <text:p>Total Geral (e)</text:p>
          </table:table-cell>
          <table:covered-table-cell table:style-name="ce38" office:value-type="string" calcext:value-type="string">
            <text:p>Hilton Muniz de Almeida</text:p>
          </table:covered-table-cell>
          <table:covered-table-cell table:style-name="ce29"/>
          <table:table-cell table:style-name="ce20" table:formula="of:=SUM([.D3:.D301])" office:value-type="currency" office:currency="BRL" office:value="14251.52" calcext:value-type="currency">
            <text:p>R$ 14.251,52</text:p>
          </table: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39" office:value-type="string" calcext:value-type="string">
            <text:p>Arquimedes Barbosa Miranda</text:p>
          </table:covered-table-cell>
          <table:covered-table-cell table:style-name="ce2"/>
          <table:covered-table-cell table:style-name="ce25" table:formula="of:=SUM([.D17:.D94])" office:value-type="currency" office:currency="BRL" office:value="3834.93" calcext:value-type="currency">
            <text:p>R$ 3.834,93</text:p>
          </table:covered-table-cell>
          <table:table-cell table:number-columns-repeated="1020"/>
        </table:table-row>
        <table:table-row table:style-name="ro3">
          <table:table-cell table:style-name="ce31" office:value-type="string" calcext:value-type="string" table:number-columns-spanned="4" table:number-rows-spanned="1">
            <text:p>Data da última atualização:01/06/2021</text:p>
          </table:table-cell>
          <table:covered-table-cell table:style-name="ce40" office:value-type="string" calcext:value-type="string">
            <text:p>Fabiana Costa Oliveira Barreto</text:p>
          </table:covered-table-cell>
          <table:covered-table-cell table:style-name="ce2"/>
          <table:covered-table-cell table:style-name="ce25" table:formula="of:=SUM([.D13:.D94])" office:value-type="currency" office:currency="BRL" office:value="3943.69" calcext:value-type="currency">
            <text:p>R$ 3.943,69</text:p>
          </table:covered-table-cell>
          <table:table-cell table:number-columns-repeated="1020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8"/>
          <table:covered-table-cell/>
          <table:covered-table-cell table:style-name="ce28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covered-table-cell table:style-name="ce10"/>
          <table:covered-table-cell table:style-name="ce18"/>
          <table:covered-table-cell table:number-columns-repeated="2"/>
          <table:table-cell table:number-columns-repeated="1020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5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8"/>
          <table:covered-table-cell/>
          <table:table-cell/>
          <table:table-cell table:style-name="ce50"/>
          <table:table-cell table:number-columns-repeated="1019"/>
        </table:table-row>
        <table:table-row table:style-name="ro9">
          <table:table-cell table:style-name="ce36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8"/>
          <table:covered-table-cell table:number-columns-repeated="2"/>
          <table:table-cell table:style-name="ce50"/>
          <table:table-cell table:number-columns-repeated="1019"/>
        </table:table-row>
        <table:table-row table:style-name="ro3">
          <table:covered-table-cell/>
          <table:covered-table-cell table:style-name="ce18"/>
          <table:covered-table-cell table:number-columns-repeated="2"/>
          <table:table-cell table:number-columns-repeated="1020"/>
        </table:table-row>
        <table:table-row table:style-name="ro3" table:number-rows-repeated="10482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4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5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44" table:contains-header="false" table:orientation="column"/>
        <table:database-range table:name="__Anonymous_DB__5" table:target-range-address="Planilha1.A1:Planilha1.C33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3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 R$ </number:text>
      <number:number number:decimal-places="2" loext:min-decimal-places="2" number:min-integer-digits="1" number:grouping="true"/>
      <number:text> </number:text>
    </number:number-style>
    <number:number-style style:name="N119">
      <number:text> R$ (</number:text>
      <number:number number:decimal-places="2" loext:min-decimal-places="2" number:min-integer-digits="1" number:grouping="true"/>
      <number:text>)</number:text>
    </number:number-style>
    <number:number-style style:name="N120">
      <number:text> R$ -</number:text>
      <number:number number:decimal-places="0" loext:min-decimal-places="0" number:min-integer-digits="0"/>
      <number:text> </number:text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loext:min-decimal-places="0" number:min-integer-digits="1" number:grouping="true"/>
    </number:number-style>
    <number:number-style style:name="N164">
      <number:text>-R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loext:min-decimal-places="2" number:min-integer-digits="1" number:grouping="true"/>
    </number:number-style>
    <number:number-style style:name="N167">
      <number:text>-R$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 style:data-style-name="N2" text:time-value="14:10:46.6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21-06-01T14:11:31.672000000</dc:date>
    <meta:editing-duration>P2DT2H16M43S</meta:editing-duration>
    <meta:editing-cycles>253</meta:editing-cycles>
    <meta:generator>LibreOffice/6.2.5.2$Windows_x86 LibreOffice_project/1ec314fa52f458adc18c4f025c545a4e8b22c159</meta:generator>
    <meta:document-statistic meta:table-count="1" meta:cell-count="1219" meta:object-count="0"/>
  </office:meta>
</office:document-meta>
</file>