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1-03-01" calcext:value-type="date" table:number-columns-spanned="4" table:number-rows-spanned="1">
            <text:p>março/2021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583.16" calcext:value-type="float">
            <text:p><text:s/>R$ 1.583,16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-719.62" calcext:value-type="float">
            <text:p><text:s/>R$ (719,62)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67.91" calcext:value-type="float">
            <text:p><text:s/>R$ 167,91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199.37" calcext:value-type="float">
            <text:p><text:s/>R$ 1.199,37 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151.39" calcext:value-type="float">
            <text:p><text:s/>R$ 1.151,39 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127.4" calcext:value-type="float">
            <text:p><text:s/>R$ 1.127,40 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47.02" calcext:value-type="float">
            <text:p><text:s/>R$ 1.847,02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271.33" calcext:value-type="float">
            <text:p><text:s/>R$ 1.271,33 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91.58" calcext:value-type="float">
            <text:p><text:s/>R$ 791,58 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703.1" calcext:value-type="float">
            <text:p><text:s/>R$ 1.703,1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87.21" calcext:value-type="float">
            <text:p><text:s/>R$ 1.487,2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918.99" calcext:value-type="float">
            <text:p><text:s/>R$ 1.918,99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-575.7" calcext:value-type="float">
            <text:p><text:s/>R$ (575,70)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2230.82" calcext:value-type="float">
            <text:p><text:s/>R$ 2.230,82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32])" office:value-type="float" office:value="525" calcext:value-type="float">
            <text:p>525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32])" office:value-type="float" office:value="644" calcext:value-type="float">
            <text:p>644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32])" office:value-type="float" office:value="469983.8" calcext:value-type="float">
            <text:p>R$ 469.983,80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3/2021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5/04/2021</text:p>
          </table:table-cell>
          <table:table-cell table:number-columns-repeated="1023"/>
        </table:table-row>
        <table:table-row table:style-name="ro4" table:number-rows-repeated="10480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PE.$A$1" table:cell-range-address="$APE.$A$1:.$D$540" table:range-usable-as="print-range"/>
          <table:named-range table:name="Excel_BuiltIn_Print_Titles" table:base-cell-address="$APE.$A$1" table:cell-range-address="$APE.$A$1:.$AMJ$7" table:range-usable-as="repeat-column repeat-row"/>
          <table:named-range table:name="Excel_BuiltIn__FilterDatabase" table:base-cell-address="$APE.$A$1" table:cell-range-address="$APE.$A$7:.$D$532"/>
        </table:named-expressions>
      </table:table>
      <table:named-expressions/>
      <table:database-ranges>
        <table:database-range table:name="__Anonymous_Sheet_DB__0" table:target-range-address="APE.A7:APE.D53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number-style style:name="N130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5T16:19:59.316000000</meta:creation-date>
    <dc:date>2021-04-15T16:20:07.574000000</dc:date>
    <meta:editing-duration>PT8S</meta:editing-duration>
    <meta:editing-cycles>1</meta:editing-cycles>
    <meta:document-statistic meta:table-count="1" meta:cell-count="2111" meta:object-count="0"/>
    <meta:generator>LibreOffice/6.4.2.2$Windows_X86_64 LibreOffice_project/4e471d8c02c9c90f512f7f9ead8875b57fcb1ec3</meta:generator>
  </office:meta>
</office:document-meta>
</file>