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MARÇ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R$ 236,26 *</text:p>
          </table:table-cell>
          <table:table-cell table:style-name="ce41" office:value-type="float" office:value="6475" calcext:value-type="float">
            <text:p>6.475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8/05/2021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office:value-type="string" calcext:value-type="string">
            <text:p>.</text:p>
          </table:table-cell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19:23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20:27.930000000</dc:date>
    <meta:print-date>2019-05-09T20:17:51Z</meta:print-date>
    <meta:editing-cycles>72</meta:editing-cycles>
    <meta:editing-duration>PT13H28S</meta:editing-duration>
    <meta:document-statistic meta:table-count="1" meta:cell-count="25" meta:object-count="0"/>
  </office:meta>
</office:document-meta>
</file>