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86.36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43"/>
        <table:table-column table:style-name="co3" table:default-cell-style-name="ce8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33.12" calcext:value-type="float">
            <text:p>33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55" calcext:value-type="float">
            <text:p>1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7.42" calcext:value-type="float">
            <text:p>17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21" calcext:value-type="float">
            <text:p>8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8.5" calcext:value-type="float">
            <text:p>88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8.82" calcext:value-type="float">
            <text:p>68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32" calcext:value-type="float">
            <text:p>7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5.28" calcext:value-type="float">
            <text:p>5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lisson Clayton da Silva Souza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0.93" calcext:value-type="float">
            <text:p>30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01" calcext:value-type="float">
            <text:p>65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a Karina de Mata Tav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0.06" calcext:value-type="float">
            <text:p>90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0.23" calcext:value-type="float">
            <text:p>80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72" calcext:value-type="float">
            <text:p>64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9.13" calcext:value-type="float">
            <text:p>89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derson Carlos da Cost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.09" calcext:value-type="float">
            <text:p>10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7.15" calcext:value-type="float">
            <text:p>47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3.2" calcext:value-type="float">
            <text:p>73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3.84" calcext:value-type="float">
            <text:p>93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2.59" calcext:value-type="float">
            <text:p>32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5" calcext:value-type="float">
            <text:p>10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6.42" calcext:value-type="float">
            <text:p>76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rismar Luz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76.96" calcext:value-type="float">
            <text:p>76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8" calcext:value-type="float">
            <text:p>2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0.67" calcext:value-type="float">
            <text:p>90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75.06" calcext:value-type="float">
            <text:p>175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4.72" calcext:value-type="float">
            <text:p>74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03.58" calcext:value-type="float">
            <text:p>103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2.62" calcext:value-type="float">
            <text:p>22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72" calcext:value-type="float">
            <text:p>12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a Sousa Nun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73" calcext:value-type="float">
            <text:p>65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2.15" calcext:value-type="float">
            <text:p>7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57" calcext:value-type="float">
            <text:p>6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71" calcext:value-type="float">
            <text:p>97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5.35" calcext:value-type="float">
            <text:p>105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19.28" calcext:value-type="float">
            <text:p>119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.05" calcext:value-type="float">
            <text:p>6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láudia Maria Ram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 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22.11" calcext:value-type="float">
            <text:p>22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6.38" calcext:value-type="float">
            <text:p>76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5.47" calcext:value-type="float">
            <text:p>85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75.45" calcext:value-type="float">
            <text:p>75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79" calcext:value-type="float">
            <text:p>15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56" calcext:value-type="float">
            <text:p>74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66" calcext:value-type="float">
            <text:p>64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2.55" calcext:value-type="float">
            <text:p>82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65.39" calcext:value-type="float">
            <text:p>65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1.07" calcext:value-type="float">
            <text:p>101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3.83" calcext:value-type="float">
            <text:p>83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68.86" calcext:value-type="float">
            <text:p>68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53.01" calcext:value-type="float">
            <text:p>53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9.56" calcext:value-type="float">
            <text:p>99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26" calcext:value-type="float">
            <text:p>66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6">Analista –</text:span> Psicologia</text:p>
          </table:table-cell>
          <table:table-cell table:style-name="ce29" office:value-type="float" office:value="76.91" calcext:value-type="float">
            <text:p>76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2.27" calcext:value-type="float">
            <text:p>72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.98" calcext:value-type="float">
            <text:p>6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33.49" calcext:value-type="float">
            <text:p>33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.57" calcext:value-type="float">
            <text:p>7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47" calcext:value-type="float">
            <text:p>10,47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9.86" calcext:value-type="float">
            <text:p>69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87" calcext:value-type="float">
            <text:p>64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28" calcext:value-type="float">
            <text:p>4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49" calcext:value-type="float">
            <text:p>66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1.74" calcext:value-type="float">
            <text:p>21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28" calcext:value-type="float">
            <text:p>76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enry Lima de Pai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.91" calcext:value-type="float">
            <text:p>4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3.19" calcext:value-type="float">
            <text:p>113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23" calcext:value-type="float">
            <text:p>74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7">Técnico </text:span>– Segurança/Transporte</text:p>
          </table:table-cell>
          <table:table-cell table:style-name="ce29" office:value-type="float" office:value="24.53" calcext:value-type="float">
            <text:p>2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3.47" calcext:value-type="float">
            <text:p>83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2.84" calcext:value-type="float">
            <text:p>92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8" calcext:value-type="float">
            <text:p>64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100.76" calcext:value-type="float">
            <text:p>100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46" calcext:value-type="float">
            <text:p>3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95" calcext:value-type="float">
            <text:p>67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6.83" calcext:value-type="float">
            <text:p>16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0.59" calcext:value-type="float">
            <text:p>80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04" calcext:value-type="float">
            <text:p>74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2.34" calcext:value-type="float">
            <text:p>2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53.9" calcext:value-type="float">
            <text:p>53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12.93" calcext:value-type="float">
            <text:p>12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.48" calcext:value-type="float">
            <text:p>7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3.79" calcext:value-type="float">
            <text:p>73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39.18" calcext:value-type="float">
            <text:p>139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3.86" calcext:value-type="float">
            <text:p>73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7.21" calcext:value-type="float">
            <text:p>77,21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88" calcext:value-type="float">
            <text:p>67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96" calcext:value-type="float">
            <text:p>2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12" calcext:value-type="float">
            <text:p>12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Kleber Aragão Matheu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8.28" calcext:value-type="float">
            <text:p>18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71.9" calcext:value-type="float">
            <text:p>71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2" calcext:value-type="float">
            <text:p>97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2.49" calcext:value-type="float">
            <text:p>22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9.94" calcext:value-type="float">
            <text:p>89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62" calcext:value-type="float">
            <text:p>10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6.14" calcext:value-type="float">
            <text:p>66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7.48" calcext:value-type="float">
            <text:p>77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6.85" calcext:value-type="float">
            <text:p>16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27" calcext:value-type="float">
            <text:p>2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.12" calcext:value-type="float">
            <text:p>3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2.72" calcext:value-type="float">
            <text:p>92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13" calcext:value-type="float">
            <text:p>69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12" calcext:value-type="float">
            <text:p>66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94" calcext:value-type="float">
            <text:p>2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7.69" calcext:value-type="float">
            <text:p>87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 </text:p>
          </table:table-cell>
          <table:table-cell table:style-name="ce29" office:value-type="float" office:value="11.36" calcext:value-type="float">
            <text:p>11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110.18" calcext:value-type="float">
            <text:p>110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7.4" calcext:value-type="float">
            <text:p>77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.55" calcext:value-type="float">
            <text:p>8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cio V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8.11" calcext:value-type="float">
            <text:p>68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0.87" calcext:value-type="float">
            <text:p>130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43" calcext:value-type="float">
            <text:p>2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1.2" calcext:value-type="float">
            <text:p>31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6.17" calcext:value-type="float">
            <text:p>26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1.69" calcext:value-type="float">
            <text:p>71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8.85" calcext:value-type="float">
            <text:p>78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3.79" calcext:value-type="float">
            <text:p>3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2.13" calcext:value-type="float">
            <text:p>72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67" calcext:value-type="float">
            <text:p>9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5.82" calcext:value-type="float">
            <text:p>25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12" calcext:value-type="float">
            <text:p>70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5" calcext:value-type="float">
            <text:p>7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0.24" calcext:value-type="float">
            <text:p>70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1.14" calcext:value-type="float">
            <text:p>71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iriam Souto Maior Medeiros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6.11" calcext:value-type="float">
            <text:p>66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6.75" calcext:value-type="float">
            <text:p>76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.71" calcext:value-type="float">
            <text:p>5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Mo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67.6" calcext:value-type="float">
            <text:p>16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Nádia Raquel Paranhos Kamimu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0.04" calcext:value-type="float">
            <text:p>80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.26" calcext:value-type="float">
            <text:p>13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8.91" calcext:value-type="float">
            <text:p>28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2.77" calcext:value-type="float">
            <text:p>12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8.79" calcext:value-type="float">
            <text:p>98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8.5" calcext:value-type="float">
            <text:p>88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2.97" calcext:value-type="float">
            <text:p>22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9.68" calcext:value-type="float">
            <text:p>79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6">Analista –</text:span> Serviço Social</text:p>
          </table:table-cell>
          <table:table-cell table:style-name="ce29" office:value-type="float" office:value="109.25" calcext:value-type="float">
            <text:p>109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02" calcext:value-type="float">
            <text:p>74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4" calcext:value-type="float">
            <text:p>69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5.65" calcext:value-type="float">
            <text:p>25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.29" calcext:value-type="float">
            <text:p>7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8.67" calcext:value-type="float">
            <text:p>78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2.73" calcext:value-type="float">
            <text:p>92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8.78" calcext:value-type="float">
            <text:p>88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3.73" calcext:value-type="float">
            <text:p>23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2.75" calcext:value-type="float">
            <text:p>2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erci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18.93" calcext:value-type="float">
            <text:p>118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Quézia Querem Louzeiro Magalhães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34" calcext:value-type="float">
            <text:p>10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94" calcext:value-type="float">
            <text:p>64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2.16" calcext:value-type="float">
            <text:p>72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87" calcext:value-type="float">
            <text:p>64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9.71" calcext:value-type="float">
            <text:p>69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.46" calcext:value-type="float">
            <text:p>8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6.55" calcext:value-type="float">
            <text:p>96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1.65" calcext:value-type="float">
            <text:p>71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28.55" calcext:value-type="float">
            <text:p>128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5.7" calcext:value-type="float">
            <text:p>15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123.14" calcext:value-type="float">
            <text:p>123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80.31" calcext:value-type="float">
            <text:p>80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5.53" calcext:value-type="float">
            <text:p>65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8.88" calcext:value-type="float">
            <text:p>108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7.9" calcext:value-type="float">
            <text:p>77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drigo de Camarg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2.09" calcext:value-type="float">
            <text:p>132,09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12.79" calcext:value-type="float">
            <text:p>12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0.41" calcext:value-type="float">
            <text:p>10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06" calcext:value-type="float">
            <text:p>5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38" calcext:value-type="float">
            <text:p>65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27" calcext:value-type="float">
            <text:p>65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44" calcext:value-type="float">
            <text:p>66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4.1" calcext:value-type="float">
            <text:p>104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58" calcext:value-type="float">
            <text:p>3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25" calcext:value-type="float">
            <text:p>76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70.97" calcext:value-type="float">
            <text:p>70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108.14" calcext:value-type="float">
            <text:p>108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2.26" calcext:value-type="float">
            <text:p>42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.18" calcext:value-type="float">
            <text:p>4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3.16" calcext:value-type="float">
            <text:p>93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Suzana Hitomi Il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2.46" calcext:value-type="float">
            <text:p>42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Thais Ferreira Oliveira Mafra 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6.05" calcext:value-type="float">
            <text:p>46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Thayane Vilarino de Resende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0.71" calcext:value-type="float">
            <text:p>40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4.89" calcext:value-type="float">
            <text:p>64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4.82" calcext:value-type="float">
            <text:p>44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1.9" calcext:value-type="float">
            <text:p>71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aldivino Batista da Silv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11" calcext:value-type="float">
            <text:p>74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9" office:value-type="float" office:value="65.33" calcext:value-type="float">
            <text:p>65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5.93" calcext:value-type="float">
            <text:p>105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64" calcext:value-type="float">
            <text:p>67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45.45" calcext:value-type="float">
            <text:p>145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69" calcext:value-type="float">
            <text:p>17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2.9" calcext:value-type="float">
            <text:p>22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rç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15" calcext:value-type="float">
            <text:p>3,1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296])" office:value-type="currency" office:currency="BRL" office:value="14492.7" calcext:value-type="currency">
            <text:p>R$ 14.492,7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46" table:formula="of:=SUM([.D17:.D96])" office:value-type="float" office:value="4043.22" calcext:value-type="float">
            <text:p>4043,22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9/04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46" table:formula="of:=SUM([.D13:.D96])" office:value-type="float" office:value="4205.66" calcext:value-type="float">
            <text:p>4205,66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1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21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21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1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21"/>
          <table:covered-table-cell table:number-columns-repeated="2"/>
          <table:table-cell table:number-columns-repeated="1020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4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39" table:contains-header="false" table:orientation="column"/>
        <table:database-range table:name="__Anonymous_DB__5" table:target-range-address="Planilha1.A1:Planilha1.C33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2:41:29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4-29T12:42:10.909000000</dc:date>
    <meta:editing-duration>P2DT1H52M55S</meta:editing-duration>
    <meta:editing-cycles>251</meta:editing-cycles>
    <meta:generator>LibreOffice/6.1.5.2$Windows_X86_64 LibreOffice_project/90f8dcf33c87b3705e78202e3df5142b201bd805</meta:generator>
    <meta:document-statistic meta:table-count="1" meta:cell-count="1199" meta:object-count="0"/>
  </office:meta>
</office:document-meta>
</file>