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3-01" calcext:value-type="date" table:number-columns-spanned="3" table:number-rows-spanned="1">
            <text:p>març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58.28" calcext:value-type="float">
            <text:p><text:s/>R$ (1.158,2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-951.44" calcext:value-type="float">
            <text:p><text:s/>R$ (951,4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323.75" calcext:value-type="float">
            <text:p><text:s/>R$ (1.323,7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9];&quot;&gt;0&quot;)" office:value-type="float" office:value="2395" calcext:value-type="float">
            <text:p>2.39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9])" office:value-type="float" office:value="2175711.72999999" calcext:value-type="float">
            <text:p>R$ 2.175.711,7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3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4/2021</text:p>
          </table:table-cell>
          <table:table-cell table:number-columns-repeated="1023"/>
        </table:table-row>
        <table:table-row table:style-name="ro3" table:number-rows-repeated="10461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6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09"/>
        </table:named-expressions>
      </table:table>
      <table:named-expressions/>
      <table:database-ranges>
        <table:database-range table:name="__Anonymous_Sheet_DB__0" table:target-range-address="AA.A7:AA.C240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6:19:32.966000000</meta:creation-date>
    <dc:date>2021-04-15T16:19:50.238000000</dc:date>
    <meta:editing-duration>PT17S</meta:editing-duration>
    <meta:editing-cycles>1</meta:editing-cycles>
    <meta:document-statistic meta:table-count="1" meta:cell-count="7219" meta:object-count="0"/>
    <meta:generator>LibreOffice/6.4.2.2$Windows_X86_64 LibreOffice_project/4e471d8c02c9c90f512f7f9ead8875b57fcb1ec3</meta:generator>
  </office:meta>
</office:document-meta>
</file>