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1-02-01" calcext:value-type="date" table:number-columns-spanned="4" table:number-rows-spanned="1">
            <text:p>fevereiro/2021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278.8" calcext:value-type="float">
            <text:p><text:s/>R$ 2.278,80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007.47" calcext:value-type="float">
            <text:p><text:s/>R$ 1.007,4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247.34" calcext:value-type="float">
            <text:p><text:s/>R$ 1.247,3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175.38" calcext:value-type="float">
            <text:p><text:s/>R$ 1.175,3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014.94" calcext:value-type="float">
            <text:p><text:s/>R$ 2.014,9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535.18" calcext:value-type="float">
            <text:p><text:s/>R$ 1.535,1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295.32" calcext:value-type="float">
            <text:p><text:s/>R$ 1.295,3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367.28" calcext:value-type="float">
            <text:p><text:s/>R$ 1.367,2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07.15" calcext:value-type="float">
            <text:p><text:s/>R$ 1.607,15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27])" office:value-type="float" office:value="520" calcext:value-type="float">
            <text:p>520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27])" office:value-type="float" office:value="644" calcext:value-type="float">
            <text:p>644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27])" office:value-type="float" office:value="466889.46" calcext:value-type="float">
            <text:p>R$ 466.889,46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2/2021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1/03/2021</text:p>
          </table:table-cell>
          <table:table-cell table:number-columns-repeated="1023"/>
        </table:table-row>
        <table:table-row table:style-name="ro4" table:number-rows-repeated="10480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35" table:range-usable-as="print-range"/>
          <table:named-range table:name="Excel_BuiltIn_Print_Titles" table:base-cell-address="$APE.$A$1" table:cell-range-address="$APE.$A$1:.$AMJ$7" table:range-usable-as="repeat-column repeat-row"/>
          <table:named-range table:name="Excel_BuiltIn__FilterDatabase" table:base-cell-address="$APE.$A$1" table:cell-range-address="$APE.$A$7:.$D$527"/>
        </table:named-expressions>
      </table:table>
      <table:named-expressions/>
      <table:database-ranges>
        <table:database-range table:name="__Anonymous_Sheet_DB__0" table:target-range-address="APE.A7:APE.D52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2T16:32:01.738000000</meta:creation-date>
    <dc:date>2021-03-12T16:32:16.346000000</dc:date>
    <meta:editing-duration>PT15S</meta:editing-duration>
    <meta:editing-cycles>1</meta:editing-cycles>
    <meta:document-statistic meta:table-count="1" meta:cell-count="2096" meta:object-count="0"/>
    <meta:generator>LibreOffice/6.4.2.2$Windows_X86_64 LibreOffice_project/4e471d8c02c9c90f512f7f9ead8875b57fcb1ec3</meta:generator>
  </office:meta>
</office:document-meta>
</file>