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76.84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46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3" office:value-type="currency" office:currency="BRL" office:value="6.41" calcext:value-type="currency">
            <text:p>R$ 6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.71" calcext:value-type="currency">
            <text:p>R$ 7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3" office:value-type="currency" office:currency="BRL" office:value="64.63" calcext:value-type="currency">
            <text:p>R$ 64,6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9.23" calcext:value-type="currency">
            <text:p>R$ 9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1" calcext:value-type="currency">
            <text:p>R$ 11,0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2.89" calcext:value-type="currency">
            <text:p>R$ 82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73.04" calcext:value-type="currency">
            <text:p>R$ 73,0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6.44" calcext:value-type="currency">
            <text:p>R$ 66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lisson Clayton da Silva Souza Borges</text:p>
          </table:table-cell>
          <table:table-cell table:style-name="ce29" office:value-type="string" calcext:value-type="string">
            <text:p>Cedido para o MPDFT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5.91" calcext:value-type="currency">
            <text:p>R$ 25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5.02" calcext:value-type="currency">
            <text:p>R$ 65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manda Tum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a Karina de Mata Tav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2.24" calcext:value-type="currency">
            <text:p>R$ 2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10.75" calcext:value-type="currency">
            <text:p>R$ 110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8.71" calcext:value-type="currency">
            <text:p>R$ 88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3" office:value-type="currency" office:currency="BRL" office:value="71.98" calcext:value-type="currency">
            <text:p>R$ 71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1.76" calcext:value-type="currency">
            <text:p>R$ 81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derson Carlos da Costa Silva</text:p>
          </table:table-cell>
          <table:table-cell table:style-name="ce29" office:value-type="string" calcext:value-type="string">
            <text:p>Cedido para o MPDFT</text:p>
          </table:table-cell>
          <table:table-cell table:style-name="ce23" office:value-type="currency" office:currency="BRL" office:value="71.09" calcext:value-type="currency">
            <text:p>R$ 71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16.26" calcext:value-type="currency">
            <text:p>R$ 16,2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73.79" calcext:value-type="currency">
            <text:p>R$ 73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drea Vieir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6.47" calcext:value-type="currency">
            <text:p>R$ 76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31.35" calcext:value-type="currency">
            <text:p>R$ 31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.37" calcext:value-type="currency">
            <text:p>R$ 8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8.54" calcext:value-type="currency">
            <text:p>R$ 68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rismar Luz Filho</text:p>
          </table:table-cell>
          <table:table-cell table:style-name="ce29" office:value-type="string" calcext:value-type="string">
            <text:p>Sem Vínculo</text:p>
          </table:table-cell>
          <table:table-cell table:style-name="ce23" office:value-type="currency" office:currency="BRL" office:value="73.05" calcext:value-type="currency">
            <text:p>R$ 73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38" calcext:value-type="currency">
            <text:p>R$ 2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3.15" calcext:value-type="currency">
            <text:p>R$ 3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102.76" calcext:value-type="currency">
            <text:p>R$ 102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3" office:value-type="currency" office:currency="BRL" office:value="123.13" calcext:value-type="currency">
            <text:p>R$ 123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3" office:value-type="currency" office:currency="BRL" office:value="72.73" calcext:value-type="currency">
            <text:p>R$ 72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3" office:value-type="currency" office:currency="BRL" office:value="151.86" calcext:value-type="currency">
            <text:p>R$ 151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9.7" calcext:value-type="currency">
            <text:p>R$ 19,7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2.15" calcext:value-type="currency">
            <text:p>R$ 1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rla Sousa Nun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7.57" calcext:value-type="currency">
            <text:p>R$ 67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71" calcext:value-type="currency">
            <text:p>R$ 64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7.57" calcext:value-type="currency">
            <text:p>R$ 67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68" calcext:value-type="currency">
            <text:p>R$ 64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3" office:value-type="currency" office:currency="BRL" office:value="105.7" calcext:value-type="currency">
            <text:p>R$ 105,7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17.78" calcext:value-type="currency">
            <text:p>R$ 117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3" office:value-type="currency" office:currency="BRL" office:value="86.2" calcext:value-type="currency">
            <text:p>R$ 86,2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láudia Braga Tomelin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2.91" calcext:value-type="currency">
            <text:p>R$ 2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láudia Maria Ram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 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3" office:value-type="currency" office:currency="BRL" office:value="7.17" calcext:value-type="currency">
            <text:p>R$ 7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89.18" calcext:value-type="currency">
            <text:p>R$ 89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Danielle Fortunato de S. Alvarenga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4.43" calcext:value-type="currency">
            <text:p>R$ 74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3" office:value-type="currency" office:currency="BRL" office:value="85.48" calcext:value-type="currency">
            <text:p>R$ 85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5.55" calcext:value-type="currency">
            <text:p>R$ 5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4.59" calcext:value-type="currency">
            <text:p>R$ 4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74" calcext:value-type="currency">
            <text:p>R$ 64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5.23" calcext:value-type="currency">
            <text:p>R$ 65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3" office:value-type="currency" office:currency="BRL" office:value="71.85" calcext:value-type="currency">
            <text:p>R$ 71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105.39" calcext:value-type="currency">
            <text:p>R$ 105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7.43" calcext:value-type="currency">
            <text:p>R$ 67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3" office:value-type="currency" office:currency="BRL" office:value="77.62" calcext:value-type="currency">
            <text:p>R$ 77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4.18" calcext:value-type="currency">
            <text:p>R$ 74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auzi Maciel de Oliveira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79" calcext:value-type="currency">
            <text:p>R$ 64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6">Analista –</text:span> Psicologia</text:p>
          </table:table-cell>
          <table:table-cell table:style-name="ce23" office:value-type="currency" office:currency="BRL" office:value="67.99" calcext:value-type="currency">
            <text:p>R$ 67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ernanda Rocha Lobato Migue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3.1" calcext:value-type="currency">
            <text:p>R$ 3,1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8.57" calcext:value-type="currency">
            <text:p>R$ 68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ranciane Loiola de Oliveira,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3" office:value-type="currency" office:currency="BRL" office:value="16.09" calcext:value-type="currency">
            <text:p>R$ 16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3.6" calcext:value-type="currency">
            <text:p>R$ 3,6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3.81" calcext:value-type="currency">
            <text:p>R$ 3,81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7.24" calcext:value-type="currency">
            <text:p>R$ 67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7.37" calcext:value-type="currency">
            <text:p>R$ 67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22" calcext:value-type="currency">
            <text:p>R$ 2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5.2" calcext:value-type="currency">
            <text:p>R$ 65,2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25.13" calcext:value-type="currency">
            <text:p>R$ 25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2.95" calcext:value-type="currency">
            <text:p>R$ 82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Henry Lima de Paiv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4.22" calcext:value-type="currency">
            <text:p>R$ 4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.7" calcext:value-type="currency">
            <text:p>R$ 6,7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49.61" calcext:value-type="currency">
            <text:p>R$ 149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73.38" calcext:value-type="currency">
            <text:p>R$ 73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<text:span text:style-name="T7">Técnico </text:span>– Segurança/Transporte</text:p>
          </table:table-cell>
          <table:table-cell table:style-name="ce23" office:value-type="currency" office:currency="BRL" office:value="31.92" calcext:value-type="currency">
            <text:p>R$ 31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79.78" calcext:value-type="currency">
            <text:p>R$ 79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3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9.5" calcext:value-type="currency">
            <text:p>R$ 89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airo Bisol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3" office:value-type="currency" office:currency="BRL" office:value="117.34" calcext:value-type="currency">
            <text:p>R$ 117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3.33" calcext:value-type="currency">
            <text:p>R$ 3,3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ão Marcos Souz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2.14" calcext:value-type="currency">
            <text:p>R$ 82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3.74" calcext:value-type="currency">
            <text:p>R$ 13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sé Alves Torres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147.47" calcext:value-type="currency">
            <text:p>R$ 147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sé de Arimatéa dos Santos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2.32" calcext:value-type="currency">
            <text:p>R$ 2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2.07" calcext:value-type="currency">
            <text:p>R$ 2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9.48" calcext:value-type="currency">
            <text:p>R$ 69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3" office:value-type="currency" office:currency="BRL" office:value="2.54" calcext:value-type="currency">
            <text:p>R$ 2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3" office:value-type="currency" office:currency="BRL" office:value="34.07" calcext:value-type="currency">
            <text:p>R$ 34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3" office:value-type="currency" office:currency="BRL" office:value="13.34" calcext:value-type="currency">
            <text:p>R$ 13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3" office:value-type="currency" office:currency="BRL" office:value="4.89" calcext:value-type="currency">
            <text:p>R$ 4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3" office:value-type="currency" office:currency="BRL" office:value="82.31" calcext:value-type="currency">
            <text:p>R$ 82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69" calcext:value-type="currency">
            <text:p>R$ 2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3" office:value-type="currency" office:currency="BRL" office:value="113.46" calcext:value-type="currency">
            <text:p>R$ 113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2.61" calcext:value-type="currency">
            <text:p>R$ 2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6.45" calcext:value-type="currency">
            <text:p>R$ 66,4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5.39" calcext:value-type="currency">
            <text:p>R$ 65,39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0.95" calcext:value-type="currency">
            <text:p>R$ 70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Kalid Bassi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31" calcext:value-type="currency">
            <text:p>R$ 2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Kleber Aragão Matheu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9.22" calcext:value-type="currency">
            <text:p>R$ 19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3" office:value-type="currency" office:currency="BRL" office:value="67.88" calcext:value-type="currency">
            <text:p>R$ 67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aise Freitas Xav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83" calcext:value-type="currency">
            <text:p>R$ 2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4.66" calcext:value-type="currency">
            <text:p>R$ 4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39.41" calcext:value-type="currency">
            <text:p>R$ 39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eila Duarte Lim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eonardo Alcides da Cost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4.52" calcext:value-type="currency">
            <text:p>R$ 4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5.93" calcext:value-type="currency">
            <text:p>R$ 65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3" office:value-type="currency" office:currency="BRL" office:value="68.83" calcext:value-type="currency">
            <text:p>R$ 68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ucenir Brito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9.84" calcext:value-type="currency">
            <text:p>R$ 9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3.24" calcext:value-type="currency">
            <text:p>R$ 3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73.4" calcext:value-type="currency">
            <text:p>R$ 73,4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6.38" calcext:value-type="currency">
            <text:p>R$ 66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6.52" calcext:value-type="currency">
            <text:p>R$ 66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29.03" calcext:value-type="currency">
            <text:p>R$ 129,0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 </text:p>
          </table:table-cell>
          <table:table-cell table:style-name="ce23" office:value-type="currency" office:currency="BRL" office:value="6.14" calcext:value-type="currency">
            <text:p>R$ 6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3" office:value-type="currency" office:currency="BRL" office:value="81.97" calcext:value-type="currency">
            <text:p>R$ 81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árcio Mendes Vi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6.49" calcext:value-type="currency">
            <text:p>R$ 66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10.06" calcext:value-type="currency">
            <text:p>R$ 10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árcio Silva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5.81" calcext:value-type="currency">
            <text:p>R$ 65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cio V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6.07" calcext:value-type="currency">
            <text:p>R$ 66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7.46" calcext:value-type="currency">
            <text:p>R$ 87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a Cristina Bayma Siqueir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4.11" calcext:value-type="currency">
            <text:p>R$ 4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a de Jesus Ferreira Lim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6.67" calcext:value-type="currency">
            <text:p>R$ 16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0.8" calcext:value-type="currency">
            <text:p>R$ 20,8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a José Martin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1.36" calcext:value-type="currency">
            <text:p>R$ 71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73.16" calcext:value-type="currency">
            <text:p>R$ 73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ana Fernandes Tavor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3.95" calcext:value-type="currency">
            <text:p>R$ 3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74.67" calcext:value-type="currency">
            <text:p>R$ 74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3" office:value-type="currency" office:currency="BRL" office:value="11.05" calcext:value-type="currency">
            <text:p>R$ 11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li Pereira Viç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.94" calcext:value-type="currency">
            <text:p>R$ 8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6.95" calcext:value-type="currency">
            <text:p>R$ 16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8.46" calcext:value-type="currency">
            <text:p>R$ 68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71.74" calcext:value-type="currency">
            <text:p>R$ 71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3" office:value-type="currency" office:currency="BRL" office:value="70.11" calcext:value-type="currency">
            <text:p>R$ 70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8.44" calcext:value-type="currency">
            <text:p>R$ 68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iriam Souto Maior Medeiros</text:p>
          </table:table-cell>
          <table:table-cell table:style-name="ce29" office:value-type="string" calcext:value-type="string">
            <text:p>Analista – Medicina</text:p>
          </table:table-cell>
          <table:table-cell table:style-name="ce23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9.62" calcext:value-type="currency">
            <text:p>R$ 69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77.84" calcext:value-type="currency">
            <text:p>R$ 77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3.65" calcext:value-type="currency">
            <text:p>R$ 3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Mo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23.95" calcext:value-type="currency">
            <text:p>R$ 123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Nádia Raquel Paranhos Kamimu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3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55" calcext:value-type="currency">
            <text:p>R$ 2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.53" calcext:value-type="currency">
            <text:p>R$ 7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14.67" calcext:value-type="currency">
            <text:p>R$ 14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3" office:value-type="currency" office:currency="BRL" office:value="75.67" calcext:value-type="currency">
            <text:p>R$ 75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3" office:value-type="currency" office:currency="BRL" office:value="70.36" calcext:value-type="currency">
            <text:p>R$ 70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4.77" calcext:value-type="currency">
            <text:p>R$ 74,7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6">Analista –</text:span> Serviço Social</text:p>
          </table:table-cell>
          <table:table-cell table:style-name="ce23" office:value-type="currency" office:currency="BRL" office:value="121.91" calcext:value-type="currency">
            <text:p>R$ 121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trícia Costa Lim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0.65" calcext:value-type="currency">
            <text:p>R$ 70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9.82" calcext:value-type="currency">
            <text:p>R$ 69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76.69" calcext:value-type="currency">
            <text:p>R$ 76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3" office:value-type="currency" office:currency="BRL" office:value="82.74" calcext:value-type="currency">
            <text:p>R$ 82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34.87" calcext:value-type="currency">
            <text:p>R$ 34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76.66" calcext:value-type="currency">
            <text:p>R$ 76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85.92" calcext:value-type="currency">
            <text:p>R$ 85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3" office:value-type="currency" office:currency="BRL" office:value="101.48" calcext:value-type="currency">
            <text:p>R$ 101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aulo Vinícius Quintela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edro Aluízio de Abreu Lobo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8.66" calcext:value-type="currency">
            <text:p>R$ 18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3" office:value-type="currency" office:currency="BRL" office:value="6.41" calcext:value-type="currency">
            <text:p>R$ 6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5.86" calcext:value-type="currency">
            <text:p>R$ 65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57" calcext:value-type="currency">
            <text:p>R$ 64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3" office:value-type="currency" office:currency="BRL" office:value="110.14" calcext:value-type="currency">
            <text:p>R$ 110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Quézia Querem Louzeiro Magalhães</text:p>
          </table:table-cell>
          <table:table-cell table:style-name="ce29" office:value-type="string" calcext:value-type="string">
            <text:p>Analista – Direit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.4" calcext:value-type="currency">
            <text:p>R$ 7,4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39.46" calcext:value-type="currency">
            <text:p>R$ 39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46.24" calcext:value-type="currency">
            <text:p>R$ 46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94" calcext:value-type="currency">
            <text:p>R$ 64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3" office:value-type="currency" office:currency="BRL" office:value="69.23" calcext:value-type="currency">
            <text:p>R$ 69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6.08" calcext:value-type="currency">
            <text:p>R$ 66,08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5.17" calcext:value-type="currency">
            <text:p>R$ 5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05" calcext:value-type="currency">
            <text:p>R$ 2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2.48" calcext:value-type="currency">
            <text:p>R$ 2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.55" calcext:value-type="currency">
            <text:p>R$ 6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87.32" calcext:value-type="currency">
            <text:p>R$ 87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75.98" calcext:value-type="currency">
            <text:p>R$ 75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3" office:value-type="currency" office:currency="BRL" office:value="73.68" calcext:value-type="currency">
            <text:p>R$ 73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113.34" calcext:value-type="currency">
            <text:p>R$ 113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4.01" calcext:value-type="currency">
            <text:p>R$ 4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13.83" calcext:value-type="currency">
            <text:p>R$ 13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3" office:value-type="currency" office:currency="BRL" office:value="121.25" calcext:value-type="currency">
            <text:p>R$ 121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3" office:value-type="currency" office:currency="BRL" office:value="95.16" calcext:value-type="currency">
            <text:p>R$ 95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5.19" calcext:value-type="currency">
            <text:p>R$ 5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binson Pinheiro Lop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23.74" calcext:value-type="currency">
            <text:p>R$ 123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5.86" calcext:value-type="currency">
            <text:p>R$ 5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69.25" calcext:value-type="currency">
            <text:p>R$ 69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drigo de Camarg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93.47" calcext:value-type="currency">
            <text:p>R$ 93,47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3" office:value-type="currency" office:currency="BRL" office:value="2.2" calcext:value-type="currency">
            <text:p>R$ 2,2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3" office:value-type="currency" office:currency="BRL" office:value="3.19" calcext:value-type="currency">
            <text:p>R$ 3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1.36" calcext:value-type="currency">
            <text:p>R$ 11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6.67" calcext:value-type="currency">
            <text:p>R$ 66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66" calcext:value-type="currency">
            <text:p>R$ 64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5.83" calcext:value-type="currency">
            <text:p>R$ 65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1.01" calcext:value-type="currency">
            <text:p>R$ 81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elma Leite do Nascimento Sauerbronn de Souza</text:p>
          </table:table-cell>
          <table:table-cell table:style-name="ce29" office:value-type="string" calcext:value-type="string">
            <text:p>Procurador de Justiça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4.64" calcext:value-type="currency">
            <text:p>R$ 4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3.77" calcext:value-type="currency">
            <text:p>R$ 83,7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3" office:value-type="currency" office:currency="BRL" office:value="88.88" calcext:value-type="currency">
            <text:p>R$ 88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3" office:value-type="currency" office:currency="BRL" office:value="22.38" calcext:value-type="currency">
            <text:p>R$ 22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15.45" calcext:value-type="currency">
            <text:p>R$ 15,4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3" office:value-type="currency" office:currency="BRL" office:value="97.82" calcext:value-type="currency">
            <text:p>R$ 97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Suzana Hitomi Il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37.4" calcext:value-type="currency">
            <text:p>R$ 37,4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Thayane Vilarino de Resende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3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57.94" calcext:value-type="currency">
            <text:p>R$ 57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3" office:value-type="currency" office:currency="BRL" office:value="65.47" calcext:value-type="currency">
            <text:p>R$ 65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33.81" calcext:value-type="currency">
            <text:p>R$ 33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3" office:value-type="currency" office:currency="BRL" office:value="2.15" calcext:value-type="currency">
            <text:p>R$ 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6.25" calcext:value-type="currency">
            <text:p>R$ 66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aldivino Batista da Silveira</text:p>
          </table:table-cell>
          <table:table-cell table:style-name="ce29" office:value-type="string" calcext:value-type="string">
            <text:p>Requisitad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1.62" calcext:value-type="currency">
            <text:p>R$ 71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asco da Gama Ferreira do Nascimento</text:p>
          </table:table-cell>
          <table:table-cell table:style-name="ce29" office:value-type="string" calcext:value-type="string">
            <text:p>Analista <text:s/>– <text:s/>Gestão Pública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1.67" calcext:value-type="currency">
            <text:p>R$ 81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3" office:value-type="currency" office:currency="BRL" office:value="13.16" calcext:value-type="currency">
            <text:p>R$ 13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inícius do Espírito Sa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70.36" calcext:value-type="currency">
            <text:p>R$ 70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3" office:value-type="currency" office:currency="BRL" office:value="154.53" calcext:value-type="currency">
            <text:p>R$ 154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Wagner Lima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8.81" calcext:value-type="currency">
            <text:p>R$ 8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17.85" calcext:value-type="currency">
            <text:p>R$ 17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Wladimir Rei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3" office:value-type="currency" office:currency="BRL" office:value="64.5" calcext:value-type="currency">
            <text:p>R$ 64,50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Fevereir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3" office:value-type="currency" office:currency="BRL" office:value="9" calcext:value-type="currency">
            <text:p>R$ 9,0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295])" office:value-type="currency" office:currency="BRL" office:value="13677.23" calcext:value-type="currency">
            <text:p>R$ 13.677,23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46" table:formula="of:=SUM([.D17:.D96])" office:value-type="float" office:value="3821.17" calcext:value-type="float">
            <text:p>3821,17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06/04/2021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46" table:formula="of:=SUM([.D13:.D96])" office:value-type="float" office:value="3978.6" calcext:value-type="float">
            <text:p>3978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44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38" table:contains-header="false" table:orientation="column"/>
        <table:database-range table:name="__Anonymous_DB__5" table:target-range-address="Planilha1.A1:Planilha1.C33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9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 style:data-style-name="N2" text:time-value="14:50:28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04-06T14:52:11.709000000</dc:date>
    <meta:editing-duration>P2DT1H21M51S</meta:editing-duration>
    <meta:editing-cycles>248</meta:editing-cycles>
    <meta:generator>LibreOffice/6.1.5.2$Windows_X86_64 LibreOffice_project/90f8dcf33c87b3705e78202e3df5142b201bd805</meta:generator>
    <meta:document-statistic meta:table-count="1" meta:cell-count="1195" meta:object-count="0"/>
  </office:meta>
</office:document-meta>
</file>