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1-02-01" calcext:value-type="date" table:number-columns-spanned="3" table:number-rows-spanned="1">
            <text:p>fevereiro/2021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034.18" calcext:value-type="float">
            <text:p><text:s/>R$ (1.034,1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LUIZA SALLES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282.39" calcext:value-type="float">
            <text:p><text:s/>R$ (1.282,3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365.12" calcext:value-type="float">
            <text:p><text:s/>R$ (1.365,12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58.28" calcext:value-type="float">
            <text:p><text:s/>R$ (1.158,2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VITORIA REZENDE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744.61" calcext:value-type="float">
            <text:p><text:s/>R$ (744,6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MARIA GONCALVE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9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9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9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9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9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07];&quot;&gt;0&quot;)" office:value-type="float" office:value="2394" calcext:value-type="float">
            <text:p>2.394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07])" office:value-type="float" office:value="2171037.20999999" calcext:value-type="float">
            <text:p>R$ 2.171.037,21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2/2021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1/03/2021</text:p>
          </table:table-cell>
          <table:table-cell table:number-columns-repeated="1023"/>
        </table:table-row>
        <table:table-row table:style-name="ro3" table:number-rows-repeated="10461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14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07"/>
        </table:named-expressions>
      </table:table>
      <table:named-expressions/>
      <table:database-ranges>
        <table:database-range table:name="__Anonymous_Sheet_DB__0" table:target-range-address="AA.A7:AA.C240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2T16:31:43.458000000</meta:creation-date>
    <dc:date>2021-03-12T16:31:53.158000000</dc:date>
    <meta:editing-duration>PT10S</meta:editing-duration>
    <meta:editing-cycles>1</meta:editing-cycles>
    <meta:document-statistic meta:table-count="1" meta:cell-count="7213" meta:object-count="0"/>
    <meta:generator>LibreOffice/6.4.2.2$Windows_X86_64 LibreOffice_project/4e471d8c02c9c90f512f7f9ead8875b57fcb1ec3</meta:generator>
  </office:meta>
</office:document-meta>
</file>