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1-01" calcext:value-type="date" table:number-columns-spanned="3" table:number-rows-spanned="1">
            <text:p>janeir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7" office:value-type="string" calcext:value-type="string">
            <text:p>CEDIDO PARA MPDFT</text:p>
          </table:table-cell>
          <table:table-cell table:style-name="ce16" office:value-type="float" office:value="-1224.72" calcext:value-type="float">
            <text:p><text:s/>R$ (1.224,72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7" office:value-type="string" calcext:value-type="string">
            <text:p>CEDIDO PARA MPDFT</text:p>
          </table:table-cell>
          <table:table-cell table:style-name="ce16" office:value-type="float" office:value="-158.66" calcext:value-type="float">
            <text:p><text:s/>R$ (158,66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5" table:formula="of:=SUM([.C8:.C9])" office:value-type="float" office:value="-1383.38" calcext:value-type="float">
            <text:p>-R$ 1.383,38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1/2021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2" office:value-type="string" calcext:value-type="string">
            <text:p>Data da Última Atualização: 12/02/2021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4/01/2021</text:p>
          </table:table-cell>
          <table:table-cell table:number-columns-repeated="1023"/>
        </table:table-row>
        <table:table-row table:style-name="ro3" table:number-rows-repeated="1459">
          <table:table-cell table:number-columns-repeated="1024"/>
        </table:table-row>
        <table:table-row table:style-name="ro3">
          <table:table-cell table:number-columns-repeated="44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2T17:53:06.502000000</meta:creation-date>
    <dc:date>2021-02-12T17:53:14.426000000</dc:date>
    <meta:editing-duration>PT8S</meta:editing-duration>
    <meta:editing-cycles>1</meta:editing-cycles>
    <meta:document-statistic meta:table-count="1" meta:cell-count="21" meta:object-count="0"/>
    <meta:generator>LibreOffice/6.4.2.2$Windows_X86_64 LibreOffice_project/4e471d8c02c9c90f512f7f9ead8875b57fcb1ec3</meta:generator>
  </office:meta>
</office:document-meta>
</file>