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93cm"/>
    </style:style>
    <style:style style:name="co2" style:family="table-column">
      <style:table-column-properties fo:break-before="auto" style:column-width="11.045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2.235cm"/>
    </style:style>
    <style:style style:name="co5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P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7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1"/>
          <table:table-cell table:style-name="ce18" table:number-columns-repeated="1020"/>
        </table:table-row>
        <table:table-row table:style-name="ro1">
          <table:table-cell table:style-name="ce2" office:value-type="date" office:date-value="2021-01-01" calcext:value-type="date" table:number-columns-spanned="4" table:number-rows-spanned="1">
            <text:p>janeiro/2021</text:p>
          </table:table-cell>
          <table:covered-table-cell table:number-columns-repeated="3" table:style-name="ce2"/>
          <table:table-cell table:style-name="ce18" table:number-columns-repeated="1020"/>
        </table:table-row>
        <table:table-row table:style-name="ro2">
          <table:table-cell table:style-name="ce3"/>
          <table:table-cell table:style-name="ce13" table:number-columns-repeated="2"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4"/>
          <table:table-cell table:style-name="ce18" table:number-columns-repeated="1020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style-name="ce19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3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4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4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1415.25" calcext:value-type="float">
            <text:p><text:s/>R$ 1.415,2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KELLI ALMEIDA ALV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GELICA GONCALVES 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LBERTO ALVES LEM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HRISTIANE MARI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IA FERRARI SIQUEIRA CAMP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ALEXANDRE ZARATZ VIEIRA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CKELINE SOARES FEITOSA NAPOLEAO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CKSON SILVA JORGE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CONIAS JOSE SEAB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FRAN LIMA ROSENO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-47.97" calcext:value-type="float">
            <text:p><text:s/>R$ (47,97)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LSON FERREIRA DA SILV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SANT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695.64" calcext:value-type="float">
            <text:p><text:s/>R$ 695,6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ESLLIE DA SILVA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AS ARAUJO RUF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AS DE ALCANTARA MOURA FREITAS LOUR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MONTENEGRO DUARTE LYR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SANTO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US VINICIUS DA SILVA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AEL DE MORAIS QUEIROZ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FIRMINO DAROZ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MORAIS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VALDO TAVARES DE JES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NIA KARL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LERIO LOUSAD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CTOR PAULO FERNANDES DA COST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MEIRA JACOME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ZACARIAS PEREIRA PONTES SUGUI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4">
          <table:table-cell table:style-name="ce9" office:value-type="string" calcext:value-type="string">
            <text:p>TOTAL DE BENEFICIÁRIOS</text:p>
          </table:table-cell>
          <table:table-cell table:style-name="ce14" table:formula="of:=COUNTA([.A8:.A532])" office:value-type="float" office:value="525" calcext:value-type="float">
            <text:p>525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NÚMERO DE BENEFÍCIOS PAGOS</text:p>
          </table:table-cell>
          <table:table-cell table:style-name="ce14" table:formula="of:=SUM([.D8:.D532])" office:value-type="float" office:value="646" calcext:value-type="float">
            <text:p>646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VALOR TOTAL PAGO</text:p>
          </table:table-cell>
          <table:table-cell table:style-name="ce15" table:formula="of:=SUM([.C8:.C532])" office:value-type="float" office:value="465498.2" calcext:value-type="float">
            <text:p>R$ 465.498,20 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12" office:value-type="string" calcext:value-type="string">
            <text:p>Fonte: MENTORH - Sistema de Gestão de Pessoas - SGP e Relatório Físico – 1/2021</text:p>
          </table:table-cell>
          <table:table-cell table:number-columns-repeated="1023"/>
        </table:table-row>
        <table:table-row table:style-name="ro4">
          <table:table-cell table:style-name="ce12" office:value-type="string" calcext:value-type="string">
            <text:p>Data da Última Atualização: 12/02/2021</text:p>
          </table:table-cell>
          <table:table-cell table:number-columns-repeated="1023"/>
        </table:table-row>
        <table:table-row table:style-name="ro4" table:number-rows-repeated="10480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APE.$A$1" table:cell-range-address="$APE.$A$1:.$D$540" table:range-usable-as="print-range"/>
          <table:named-range table:name="Excel_BuiltIn_Print_Titles" table:base-cell-address="$APE.$A$1" table:cell-range-address="$APE.$A$1:.$AMJ$7" table:range-usable-as="repeat-column repeat-row"/>
          <table:named-range table:name="Excel_BuiltIn__FilterDatabase" table:base-cell-address="$APE.$A$1" table:cell-range-address="$APE.$A$7:.$D$532"/>
        </table:named-expressions>
      </table:table>
      <table:named-expressions/>
      <table:database-ranges>
        <table:database-range table:name="__Anonymous_Sheet_DB__0" table:target-range-address="APE.A7:APE.D53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Sim</number:text>
    </number:number-style>
    <number:number-style style:name="N126P1" style:volatile="true">
      <number:text>Sim</number:text>
    </number:number-style>
    <number:number-style style:name="N126">
      <number:text>Nã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dadeiro</number:text>
    </number:number-style>
    <number:number-style style:name="N127P1" style:volatile="true">
      <number:text>Verdadei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ivado</number:text>
    </number:number-style>
    <number:number-style style:name="N128P1" style:volatile="true">
      <number:text>Ativado</number:text>
    </number:number-style>
    <number:number-style style:name="N128">
      <number:text>Desativad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9P0"/>
    </number:currency-style>
    <number:number-style style:name="N130">
      <number:text>R$ </number:text>
      <number:number number:decimal-places="2" loext:min-decimal-places="2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12T17:52:35.670000000</meta:creation-date>
    <dc:date>2021-02-12T17:52:53.858000000</dc:date>
    <meta:editing-duration>PT18S</meta:editing-duration>
    <meta:editing-cycles>1</meta:editing-cycles>
    <meta:document-statistic meta:table-count="1" meta:cell-count="2116" meta:object-count="0"/>
    <meta:generator>LibreOffice/6.4.2.2$Windows_X86_64 LibreOffice_project/4e471d8c02c9c90f512f7f9ead8875b57fcb1ec3</meta:generator>
  </office:meta>
</office:document-meta>
</file>