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4.41" calcext:value-type="float">
            <text:p>4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96" calcext:value-type="float">
            <text:p>4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25" calcext:value-type="float">
            <text:p>7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24" calcext:value-type="float">
            <text:p>82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4.07" calcext:value-type="float">
            <text:p>74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24" calcext:value-type="float">
            <text:p>69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88" calcext:value-type="float">
            <text:p>2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3.51" calcext:value-type="float">
            <text:p>23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a Karina de Mata Tav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.19" calcext:value-type="float">
            <text:p>5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5.75" calcext:value-type="float">
            <text:p>115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3.22" calcext:value-type="float">
            <text:p>83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4.01" calcext:value-type="float">
            <text:p>94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52" calcext:value-type="float">
            <text:p>78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erson Carlos da Cost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111.84" calcext:value-type="float">
            <text:p>111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23" calcext:value-type="float">
            <text:p>3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2.78" calcext:value-type="float">
            <text:p>12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8.85" calcext:value-type="float">
            <text:p>68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44" calcext:value-type="float">
            <text:p>74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4.21" calcext:value-type="float">
            <text:p>24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82" calcext:value-type="float">
            <text:p>6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7.31" calcext:value-type="float">
            <text:p>67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rismar Luz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3.12" calcext:value-type="float">
            <text:p>83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6.84" calcext:value-type="float">
            <text:p>76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3.25" calcext:value-type="float">
            <text:p>73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9.81" calcext:value-type="float">
            <text:p>99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.28" calcext:value-type="float">
            <text:p>11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84" calcext:value-type="float">
            <text:p>9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a Sousa Nun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17" calcext:value-type="float">
            <text:p>65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33" calcext:value-type="float">
            <text:p>65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89.37" calcext:value-type="float">
            <text:p>89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51" calcext:value-type="float">
            <text:p>76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6.62" calcext:value-type="float">
            <text:p>96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láudia Maria Ram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láudio Patrício de Sen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2.42" calcext:value-type="float">
            <text:p>82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2.07" calcext:value-type="float">
            <text:p>12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2.32" calcext:value-type="float">
            <text:p>82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2.04" calcext:value-type="float">
            <text:p>72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91" calcext:value-type="float">
            <text:p>10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42" calcext:value-type="float">
            <text:p>74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66" calcext:value-type="float">
            <text:p>65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0.42" calcext:value-type="float">
            <text:p>70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2.17" calcext:value-type="float">
            <text:p>3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65.52" calcext:value-type="float">
            <text:p>65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5" calcext:value-type="float">
            <text:p>68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4.13" calcext:value-type="float">
            <text:p>14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11.96" calcext:value-type="float">
            <text:p>11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33" calcext:value-type="float">
            <text:p>8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97" calcext:value-type="float">
            <text:p>66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7" calcext:value-type="float">
            <text:p>64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76" calcext:value-type="float">
            <text:p>2,76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.75" calcext:value-type="float">
            <text:p>8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13" calcext:value-type="float">
            <text:p>76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enry Lima de Pai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.84" calcext:value-type="float">
            <text:p>6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4" calcext:value-type="float">
            <text:p>4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0.72" calcext:value-type="float">
            <text:p>140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91" calcext:value-type="float">
            <text:p>78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6">Técnico </text:span>– Segurança/Transporte</text:p>
          </table:table-cell>
          <table:table-cell table:style-name="ce29" office:value-type="float" office:value="23.13" calcext:value-type="float">
            <text:p>23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73" calcext:value-type="float">
            <text:p>75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4.09" calcext:value-type="float">
            <text:p>84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6.07" calcext:value-type="float">
            <text:p>9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7.49" calcext:value-type="float">
            <text:p>67,49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49" calcext:value-type="float">
            <text:p>5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57" calcext:value-type="float">
            <text:p>66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38" calcext:value-type="float">
            <text:p>9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11.41" calcext:value-type="float">
            <text:p>111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7" calcext:value-type="float">
            <text:p>2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83" calcext:value-type="float">
            <text:p>69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2.29" calcext:value-type="float">
            <text:p>2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13.57" calcext:value-type="float">
            <text:p>13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.4" calcext:value-type="float">
            <text:p>7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.25" calcext:value-type="float">
            <text:p>4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4.48" calcext:value-type="float">
            <text:p>74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8" calcext:value-type="float">
            <text:p>2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14.07" calcext:value-type="float">
            <text:p>114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56" calcext:value-type="float">
            <text:p>65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26" calcext:value-type="float">
            <text:p>66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16" calcext:value-type="float">
            <text:p>70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.91" calcext:value-type="float">
            <text:p>10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7.28" calcext:value-type="float">
            <text:p>17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04" calcext:value-type="float">
            <text:p>4,04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Kleber Aragão Matheu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83" calcext:value-type="float">
            <text:p>14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36" calcext:value-type="float">
            <text:p>4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38" calcext:value-type="float">
            <text:p>65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55" calcext:value-type="float">
            <text:p>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79" calcext:value-type="float">
            <text:p>8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7.55" calcext:value-type="float">
            <text:p>6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3" calcext:value-type="float">
            <text:p>2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5.68" calcext:value-type="float">
            <text:p>75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2.58" calcext:value-type="float">
            <text:p>32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5.1" calcext:value-type="float">
            <text:p>5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62" calcext:value-type="float">
            <text:p>66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72" calcext:value-type="float">
            <text:p>74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3" calcext:value-type="float">
            <text:p>64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1.24" calcext:value-type="float">
            <text:p>111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73.88" calcext:value-type="float">
            <text:p>73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02" calcext:value-type="float">
            <text:p>66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52" calcext:value-type="float">
            <text:p>9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18" calcext:value-type="float">
            <text:p>65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io V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73" calcext:value-type="float">
            <text:p>67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42" calcext:value-type="float">
            <text:p>64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.44" calcext:value-type="float">
            <text:p>7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99" calcext:value-type="float">
            <text:p>8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19" calcext:value-type="float">
            <text:p>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4" calcext:value-type="float">
            <text:p>66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3.82" calcext:value-type="float">
            <text:p>93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89" calcext:value-type="float">
            <text:p>2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02" calcext:value-type="float">
            <text:p>7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74" calcext:value-type="float">
            <text:p>74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5.73" calcext:value-type="float">
            <text:p>5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74" calcext:value-type="float">
            <text:p>9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6" calcext:value-type="float">
            <text:p>1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46" calcext:value-type="float">
            <text:p>67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38" calcext:value-type="float">
            <text:p>69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4.54" calcext:value-type="float">
            <text:p>74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62" calcext:value-type="float">
            <text:p>65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iriam Souto Maior Medeiros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5.29" calcext:value-type="float">
            <text:p>65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0.12" calcext:value-type="float">
            <text:p>80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Mo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Nádia Raquel Paranhos Kamimu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3.27" calcext:value-type="float">
            <text:p>73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43" calcext:value-type="float">
            <text:p>4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57" calcext:value-type="float">
            <text:p>1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3.93" calcext:value-type="float">
            <text:p>13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1.89" calcext:value-type="float">
            <text:p>71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9.21" calcext:value-type="float">
            <text:p>89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82.94" calcext:value-type="float">
            <text:p>82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9" calcext:value-type="float">
            <text:p>67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9.99" calcext:value-type="float">
            <text:p>79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6.32" calcext:value-type="float">
            <text:p>66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8.29" calcext:value-type="float">
            <text:p>18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.41" calcext:value-type="float">
            <text:p>4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8.87" calcext:value-type="float">
            <text:p>68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6" calcext:value-type="float">
            <text:p>76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04" calcext:value-type="float">
            <text:p>97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62" calcext:value-type="float">
            <text:p>64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ERCI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09" calcext:value-type="float">
            <text:p>68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14.71" calcext:value-type="float">
            <text:p>11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Quézia Querem Louzeiro Magalhães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.71" calcext:value-type="float">
            <text:p>16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79" calcext:value-type="float">
            <text:p>5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88" calcext:value-type="float">
            <text:p>65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74.86" calcext:value-type="float">
            <text:p>74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59" calcext:value-type="float">
            <text:p>2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1.17" calcext:value-type="float">
            <text:p>11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5.71" calcext:value-type="float">
            <text:p>85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6.66" calcext:value-type="float">
            <text:p>76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100.42" calcext:value-type="float">
            <text:p>100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9.31" calcext:value-type="float">
            <text:p>99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67" calcext:value-type="float">
            <text:p>17,67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.91" calcext:value-type="float">
            <text:p>4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84.47" calcext:value-type="float">
            <text:p>84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14.28" calcext:value-type="float">
            <text:p>114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84" calcext:value-type="float">
            <text:p>2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6.56" calcext:value-type="float">
            <text:p>86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6.91" calcext:value-type="float">
            <text:p>76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drigo de Camarg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5.42" calcext:value-type="float">
            <text:p>105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22.39" calcext:value-type="float">
            <text:p>22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22" calcext:value-type="float">
            <text:p>10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52" calcext:value-type="float">
            <text:p>70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21" calcext:value-type="float">
            <text:p>74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02" calcext:value-type="float">
            <text:p>65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34" calcext:value-type="float">
            <text:p>2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8.26" calcext:value-type="float">
            <text:p>88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.46" calcext:value-type="float">
            <text:p>4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83" calcext:value-type="float">
            <text:p>78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106.06" calcext:value-type="float">
            <text:p>106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.93" calcext:value-type="float">
            <text:p>6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uelen Menezes da Silv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76.68" calcext:value-type="float">
            <text:p>76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8.13" calcext:value-type="float">
            <text:p>98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Suzana Hitomi Il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37" calcext:value-type="float">
            <text:p>14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Thayane Vilarino de Resende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7.63" calcext:value-type="float">
            <text:p>27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4.4" calcext:value-type="float">
            <text:p>24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1.9" calcext:value-type="float">
            <text:p>71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ldivino Batista da Silv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4.34" calcext:value-type="float">
            <text:p>74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3.21" calcext:value-type="float">
            <text:p>103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5.98" calcext:value-type="float">
            <text:p>5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72" calcext:value-type="float">
            <text:p>69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18" calcext:value-type="float">
            <text:p>66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07.09" calcext:value-type="float">
            <text:p>107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71" calcext:value-type="float">
            <text:p>8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aneiro</text:p>
          </table:table-cell>
          <table:table-cell table:style-name="ce29" office:value-type="string" calcext:value-type="string">
            <text:p>YANIK CARLA ARAU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22" calcext:value-type="float">
            <text:p>7,2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286])" office:value-type="currency" office:currency="BRL" office:value="12966.94" calcext:value-type="currency">
            <text:p>R$ 12.966,94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46" table:formula="of:=SUM([.D17:.D96])" office:value-type="float" office:value="3612.28" calcext:value-type="float">
            <text:p>3612,28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04/03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46" table:formula="of:=SUM([.D13:.D96])" office:value-type="float" office:value="3880.94" calcext:value-type="float">
            <text:p>3880,94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3"/>
          <table:table-cell table:number-columns-repeated="1020"/>
        </table:table-row>
        <table:table-row table:style-name="ro9">
          <table:covered-table-cell table:style-name="ce8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8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29" table:contains-header="false" table:orientation="column"/>
        <table:database-range table:name="__Anonymous_DB__5" table:target-range-address="Planilha1.A1:Planilha1.C3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5:16:20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3-04T15:17:05.654000000</dc:date>
    <meta:editing-duration>P2DT11M16S</meta:editing-duration>
    <meta:editing-cycles>245</meta:editing-cycles>
    <meta:generator>LibreOffice/6.1.5.2$Windows_X86_64 LibreOffice_project/90f8dcf33c87b3705e78202e3df5142b201bd805</meta:generator>
    <meta:document-statistic meta:table-count="1" meta:cell-count="1159" meta:object-count="0"/>
  </office:meta>
</office:document-meta>
</file>