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12-01" calcext:value-type="date" table:number-columns-spanned="3" table:number-rows-spanned="1">
            <text:p>dezem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7" office:value-type="string" calcext:value-type="string">
            <text:p>CEDIDO PARA O MPDFT</text:p>
          </table:table-cell>
          <table:table-cell table:style-name="ce16" office:value-type="float" office:value="-1437.86" calcext:value-type="float">
            <text:p><text:s/>R$ (1.437,86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7" office:value-type="string" calcext:value-type="string">
            <text:p>CEDIDO PARA O MPDFT</text:p>
          </table:table-cell>
          <table:table-cell table:style-name="ce16" office:value-type="float" office:value="-1088.72" calcext:value-type="float">
            <text:p><text:s/>R$ (1.088,72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5" table:formula="of:=SUM([.C8:.C9])" office:value-type="float" office:value="-2526.58" calcext:value-type="float">
            <text:p>-R$ 2.526,58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12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2" office:value-type="string" calcext:value-type="string">
            <text:p>Data da Última Atualização: 13/01/2021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 table:number-columns-repeated="44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5:49:26.847000000</meta:creation-date>
    <dc:date>2021-01-13T15:49:45.411000000</dc:date>
    <meta:editing-duration>PT18S</meta:editing-duration>
    <meta:editing-cycles>1</meta:editing-cycles>
    <meta:document-statistic meta:table-count="1" meta:cell-count="20" meta:object-count="0"/>
    <meta:generator>LibreOffice/6.4.2.2$Windows_X86_64 LibreOffice_project/4e471d8c02c9c90f512f7f9ead8875b57fcb1ec3</meta:generator>
  </office:meta>
</office:document-meta>
</file>