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12-01" calcext:value-type="date" table:number-columns-spanned="4" table:number-rows-spanned="1">
            <text:p>dezembr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559.18" calcext:value-type="float">
            <text:p><text:s/>R$ 1.559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63.54" calcext:value-type="float">
            <text:p><text:s/>R$ 863,5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503.73" calcext:value-type="float">
            <text:p><text:s/>R$ 503,7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75])" office:value-type="float" office:value="568" calcext:value-type="float">
            <text:p>56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75])" office:value-type="float" office:value="722" calcext:value-type="float">
            <text:p>72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75])" office:value-type="float" office:value="519613.61" calcext:value-type="float">
            <text:p>R$ 519.613,61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2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01/2021</text:p>
          </table:table-cell>
          <table:table-cell table:number-columns-repeated="1023"/>
        </table:table-row>
        <table:table-row table:style-name="ro4" table:number-rows-repeated="10479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83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75"/>
        </table:named-expressions>
      </table:table>
      <table:named-expressions/>
      <table:database-ranges>
        <table:database-range table:name="__Anonymous_Sheet_DB__0" table:target-range-address="APE.A7:APE.D57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5:49:06.227000000</meta:creation-date>
    <dc:date>2021-01-13T15:49:13.492000000</dc:date>
    <meta:editing-duration>PT7S</meta:editing-duration>
    <meta:editing-cycles>1</meta:editing-cycles>
    <meta:document-statistic meta:table-count="1" meta:cell-count="2288" meta:object-count="0"/>
    <meta:generator>LibreOffice/6.4.2.2$Windows_X86_64 LibreOffice_project/4e471d8c02c9c90f512f7f9ead8875b57fcb1ec3</meta:generator>
  </office:meta>
</office:document-meta>
</file>