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2"/>
    <style:font-face style:name="TimesNewRomanPS-BoldMT" svg:font-family="TimesNewRomanPS-BoldMT"/>
    <style:font-face style:name="Verdana" svg:font-family="Verdan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67mm"/>
    </style:style>
    <style:style style:name="co2" style:family="table-column">
      <style:table-column-properties fo:break-before="auto" style:column-width="71.47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98.6mm"/>
    </style:style>
    <style:style style:name="co6" style:family="table-column">
      <style:table-column-properties fo:break-before="auto" style:column-width="55.5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06mm" fo:break-before="auto" style:use-optimal-row-height="false"/>
    </style:style>
    <style:style style:name="ro5" style:family="table-row">
      <style:table-row-properties style:row-height="5.47mm" fo:break-before="auto" style:use-optimal-row-height="false"/>
    </style:style>
    <style:style style:name="ro6" style:family="table-row">
      <style:table-row-properties style:row-height="8.55mm" fo:break-before="auto" style:use-optimal-row-height="false"/>
    </style:style>
    <style:style style:name="ro7" style:family="table-row">
      <style:table-row-properties style:row-height="4.6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5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Calibri" fo:font-size="10pt" style:font-size-asian="10pt" style:font-size-complex="10pt"/>
    </style:style>
    <style:style style:name="ce56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m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Calibri" fo:font-size="10pt" style:font-size-asian="10pt" style:font-size-complex="10pt" fo:hyphenate="true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Calibri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63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Verdana" fo:font-size="10pt" style:font-name-asian="Verdana" style:font-size-asian="10pt" style:font-name-complex="Verdana" style:font-size-complex="10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2" style:font-name-asian="Calibri2" style:font-name-complex="Calibri2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/>
    </style:style>
    <style:style style:name="ce96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start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2">
      <style:table-cell-properties style:text-align-source="fix" style:repeat-content="false"/>
      <style:paragraph-properties fo:text-align="start" fo:margin-left="0mm"/>
      <style:text-properties style:font-name="Calibri" fo:font-size="10pt" style:font-size-asian="10pt" style:font-size-complex="10pt"/>
    </style:style>
    <style:style style:name="ce154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mm"/>
      <style:text-properties style:font-name="Calibri" fo:font-size="10pt" style:font-size-asian="10pt" style:font-size-complex="10pt"/>
    </style:style>
    <style:style style:name="ce155" style:family="table-cell" style:parent-style-name="Default">
      <style:text-properties fo:font-weight="bold" style:font-weight-asian="bold" style:font-weight-complex="bold"/>
    </style:style>
    <style:style style:name="ce156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1"/>
        <table:table-column table:style-name="co3" table:default-cell-style-name="ce6"/>
        <table:table-column table:style-name="co4" table:default-cell-style-name="ce21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53" office:value-type="string" calcext:value-type="string">
            <text:p>Justificativa</text:p>
          </table:table-cell>
          <table:table-cell table:style-name="ce53" office:value-type="string" calcext:value-type="string">
            <text:p>Nome do recebedor</text:p>
          </table:table-cell>
          <table:table-cell table:style-name="ce53" office:value-type="string" calcext:value-type="string">
            <text:p>Cargo</text:p>
          </table:table-cell>
          <table:table-cell table:style-name="ce96" office:value-type="string" calcext:value-type="string">
            <text:p>Valores</text:p>
          </table:table-cell>
          <table:table-cell table:style-name="ce155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63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97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Acácio Meneghini Júnior</text:p>
          </table:table-cell>
          <table:table-cell table:style-name="ce55" office:value-type="string" calcext:value-type="string">
            <text:p>Analista – Medicina</text:p>
          </table:table-cell>
          <table:table-cell table:style-name="ce55" office:value-type="float" office:value="13.48" calcext:value-type="float">
            <text:p>13,48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Ademir Theobald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13.19" calcext:value-type="float">
            <text:p>13,19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Adriana de Oliveira</text:p>
          </table:table-cell>
          <table:table-cell table:style-name="ce55" office:value-type="string" calcext:value-type="string">
            <text:p>Analista <text:s/>– <text:s/>Serviço Social</text:p>
          </table:table-cell>
          <table:table-cell table:style-name="ce55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Adriano Alves da Silva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4.55" calcext:value-type="float">
            <text:p>4,5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Alena Naima da Silva Neiva Pereira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81.36" calcext:value-type="float">
            <text:p>81,36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Alessandra Campos Morat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float" office:value="73.24" calcext:value-type="float">
            <text:p>73,24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Alexandre Linhares Sales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70.61" calcext:value-type="float">
            <text:p>70,61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Aliomar Luís Lima de Oliveira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5.72" calcext:value-type="float">
            <text:p>5,72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Amanda da Silva Moreira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9.59" calcext:value-type="float">
            <text:p>9,59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Amanda Kelli Almeida Alves <text:s text:c="2"/></text:p>
          </table:table-cell>
          <table:table-cell table:style-name="ce55" office:value-type="string" calcext:value-type="string">
            <text:p>Requisitado</text:p>
          </table:table-cell>
          <table:table-cell table:style-name="ce55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Amanda Tum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Ana Karina de Mata Tavares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Ana Lucia da Silva Dantas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Ana Luiza Uchoa de Abreu Branco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110.13" calcext:value-type="float">
            <text:p>110,13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Ana Paula Barros Menezes</text:p>
          </table:table-cell>
          <table:table-cell table:style-name="ce55" office:value-type="string" calcext:value-type="string">
            <text:p>Analista <text:s/>– <text:s/>Serviço Social</text:p>
          </table:table-cell>
          <table:table-cell table:style-name="ce55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Ana Rodrigues Alves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69.32" calcext:value-type="float">
            <text:p>69,32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Anderson Carlos da Costa Silva</text:p>
          </table:table-cell>
          <table:table-cell table:style-name="ce55" office:value-type="string" calcext:value-type="string">
            <text:p>Cedido para o MPDFT</text:p>
          </table:table-cell>
          <table:table-cell table:style-name="ce55" office:value-type="float" office:value="97.19" calcext:value-type="float">
            <text:p>97,19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Anderson Domingos Sousa Mendes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6.84" calcext:value-type="float">
            <text:p>6,84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André Alves Mendonça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67.76" calcext:value-type="float">
            <text:p>67,76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André Pires dos Santos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20.2" calcext:value-type="float">
            <text:p>20,2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Andre Vinicius Espirito Santo de Almeid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float" office:value="66.63" calcext:value-type="float">
            <text:p>66,63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Andrea Vieira Santos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Ângelo Fabrício Pereira Bolzani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64.62" calcext:value-type="float">
            <text:p>64,62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Ângelo Fabrício Pereira Bolzani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46.06" calcext:value-type="float">
            <text:p>46,06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Anna Paula G. Soares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6.64" calcext:value-type="float">
            <text:p>6,64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Antônio Araújo Mesquita Filho</text:p>
          </table:table-cell>
          <table:table-cell table:style-name="ce55" office:value-type="string" calcext:value-type="string">
            <text:p>Requisitado</text:p>
          </table:table-cell>
          <table:table-cell table:style-name="ce55" office:value-type="float" office:value="64.73" calcext:value-type="float">
            <text:p>64,73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Antônio José Inocêncio de Araújo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64.62" calcext:value-type="float">
            <text:p>64,62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Arinda Fernandes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Arismar Luz Filho</text:p>
          </table:table-cell>
          <table:table-cell table:style-name="ce55" office:value-type="string" calcext:value-type="string">
            <text:p>Sem Vínculo</text:p>
          </table:table-cell>
          <table:table-cell table:style-name="ce55" office:value-type="float" office:value="73.66" calcext:value-type="float">
            <text:p>73,66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Arquimedes Barbosa Miranda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5.25" calcext:value-type="float">
            <text:p>5,2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Assunção Maria Cantanhede</text:p>
          </table:table-cell>
          <table:table-cell table:style-name="ce55" office:value-type="string" calcext:value-type="string">
            <text:p>Requisitado</text:p>
          </table:table-cell>
          <table:table-cell table:style-name="ce55" office:value-type="float" office:value="2.39" calcext:value-type="float">
            <text:p>2,39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Aurea Rangel Ferreira Junior</text:p>
          </table:table-cell>
          <table:table-cell table:style-name="ce55" office:value-type="string" calcext:value-type="string">
            <text:p>Requisitado</text:p>
          </table:table-cell>
          <table:table-cell table:style-name="ce55" office:value-type="float" office:value="70.52" calcext:value-type="float">
            <text:p>70,52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Bruna Chaves Yamaguchi</text:p>
          </table:table-cell>
          <table:table-cell table:style-name="ce55" office:value-type="string" calcext:value-type="string">
            <text:p>Analista – Serviço Social</text:p>
          </table:table-cell>
          <table:table-cell table:style-name="ce55" office:value-type="float" office:value="143.11" calcext:value-type="float">
            <text:p>143,11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Calebe Mello Cerqueira</text:p>
          </table:table-cell>
          <table:table-cell table:style-name="ce55" office:value-type="string" calcext:value-type="string">
            <text:p>Sem vinculo</text:p>
          </table:table-cell>
          <table:table-cell table:style-name="ce55" office:value-type="float" office:value="2.43" calcext:value-type="float">
            <text:p>2,43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Camila Peixoto Pessoa Guerra</text:p>
          </table:table-cell>
          <table:table-cell table:style-name="ce55" office:value-type="string" calcext:value-type="string">
            <text:p>Analista – Psicologia</text:p>
          </table:table-cell>
          <table:table-cell table:style-name="ce55" office:value-type="float" office:value="74.14" calcext:value-type="float">
            <text:p>74,14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Carla Cristina Pinto Machado</text:p>
          </table:table-cell>
          <table:table-cell table:style-name="ce55" office:value-type="string" calcext:value-type="string">
            <text:p>Analista <text:s/>– <text:s/>Psicologia</text:p>
          </table:table-cell>
          <table:table-cell table:style-name="ce55" office:value-type="float" office:value="71.62" calcext:value-type="float">
            <text:p>71,62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Carla Marina Mendes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3.09" calcext:value-type="float">
            <text:p>3,09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Carla Marina Mendes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Carla Marina Mendes</text:p>
          </table:table-cell>
          <table:table-cell table:style-name="ce55" office:value-type="string" calcext:value-type="string">
            <text:p>Cartório de Promotoria de Justiça de Samambaia</text:p>
          </table:table-cell>
          <table:table-cell table:style-name="ce55" office:value-type="float" office:value="4.78" calcext:value-type="float">
            <text:p>4,78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Carla Sousa Nunes Martins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Carlos Alberto Alves Lemes</text:p>
          </table:table-cell>
          <table:table-cell table:style-name="ce55" office:value-type="string" calcext:value-type="string">
            <text:p>Requisitado</text:p>
          </table:table-cell>
          <table:table-cell table:style-name="ce55" office:value-type="float" office:value="66.65" calcext:value-type="float">
            <text:p>66,6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Carlos Alberto Alves Lemes</text:p>
          </table:table-cell>
          <table:table-cell table:style-name="ce55" office:value-type="string" calcext:value-type="string">
            <text:p>Requisitado</text:p>
          </table:table-cell>
          <table:table-cell table:style-name="ce55" office:value-type="float" office:value="65.37" calcext:value-type="float">
            <text:p>65,37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Carlos Antônio Rocha</text:p>
          </table:table-cell>
          <table:table-cell table:style-name="ce55" office:value-type="string" calcext:value-type="string">
            <text:p>Requisitado</text:p>
          </table:table-cell>
          <table:table-cell table:style-name="ce55" office:value-type="float" office:value="66.05" calcext:value-type="float">
            <text:p>66,0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Carlos Eduardo Melo de Souza</text:p>
          </table:table-cell>
          <table:table-cell table:style-name="ce55" office:value-type="string" calcext:value-type="string">
            <text:p>Requisitado</text:p>
          </table:table-cell>
          <table:table-cell table:style-name="ce55" office:value-type="float" office:value="64.9" calcext:value-type="float">
            <text:p>64,9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Celso Holanda Gomes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2.96" calcext:value-type="float">
            <text:p>2,96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Cesar Luiz Gonzales da Silva</text:p>
          </table:table-cell>
          <table:table-cell table:style-name="ce55" office:value-type="string" calcext:value-type="string">
            <text:p>Analista <text:s/>– <text:s/>Medicina</text:p>
          </table:table-cell>
          <table:table-cell table:style-name="ce55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Cesar Luiz Gonzales da Silva</text:p>
          </table:table-cell>
          <table:table-cell table:style-name="ce55" office:value-type="string" calcext:value-type="string">
            <text:p>Analista <text:s/>– Medicina</text:p>
          </table:table-cell>
          <table:table-cell table:style-name="ce55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César Luiz Gonzales da Silva</text:p>
          </table:table-cell>
          <table:table-cell table:style-name="ce55" office:value-type="string" calcext:value-type="string">
            <text:p>Analista – Medicina</text:p>
          </table:table-cell>
          <table:table-cell table:style-name="ce55" office:value-type="float" office:value="96.68" calcext:value-type="float">
            <text:p>96,68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Cezar Augusto da Mota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95.99" calcext:value-type="float">
            <text:p>95,99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Clara Maria Cosme Cardoso</text:p>
          </table:table-cell>
          <table:table-cell table:style-name="ce55" office:value-type="string" calcext:value-type="string">
            <text:p>Analista <text:s/>– <text:s/>Serviço Social</text:p>
          </table:table-cell>
          <table:table-cell table:style-name="ce55" office:value-type="float" office:value="93.45" calcext:value-type="float">
            <text:p>93,4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Cláudia Braga Tomelin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float" office:value="4.16" calcext:value-type="float">
            <text:p>4,16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Cláudia Maria Ramos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Cleber Cardoso de Oliveira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Cristiana Tavares Duarte Garcia</text:p>
          </table:table-cell>
          <table:table-cell table:style-name="ce55" office:value-type="string" calcext:value-type="string">
            <text:p>Requisitado</text:p>
          </table:table-cell>
          <table:table-cell table:style-name="ce55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Cristina Aguiar Lara Brasil</text:p>
          </table:table-cell>
          <table:table-cell table:style-name="ce55" office:value-type="string" calcext:value-type="string">
            <text:p>Analista – Serviço Social</text:p>
          </table:table-cell>
          <table:table-cell table:style-name="ce55" office:value-type="float" office:value="32.48" calcext:value-type="float">
            <text:p>32,48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Daniel Wesley Maciel Valente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89.76" calcext:value-type="float">
            <text:p>89,76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Danielle Fortunato de S. Alvarenga</text:p>
          </table:table-cell>
          <table:table-cell table:style-name="ce55" office:value-type="string" calcext:value-type="string">
            <text:p>Analista <text:s/>– <text:s/>Direito</text:p>
          </table:table-cell>
          <table:table-cell table:style-name="ce55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Debora Suhet Salgado</text:p>
          </table:table-cell>
          <table:table-cell table:style-name="ce55"/>
          <table:table-cell table:style-name="ce55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Delson Pires Cavalcante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75.77" calcext:value-type="float">
            <text:p>75,77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Diogo Abe Ribeiro</text:p>
          </table:table-cell>
          <table:table-cell table:style-name="ce55" office:value-type="string" calcext:value-type="string">
            <text:p>Analista – Serviço Social</text:p>
          </table:table-cell>
          <table:table-cell table:style-name="ce55" office:value-type="float" office:value="101.85" calcext:value-type="float">
            <text:p>101,8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Douglas Lima Martins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6.4" calcext:value-type="float">
            <text:p>6,4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Edimar Gomes Ferreira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9.04" calcext:value-type="float">
            <text:p>9,04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Edimilson Firmo Ferreira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Edmar Daparecida Queiroz Rodrigues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Ednair Macedo Alves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68.15" calcext:value-type="float">
            <text:p>68,1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Eduardo Vilar Potiens</text:p>
          </table:table-cell>
          <table:table-cell table:style-name="ce55" office:value-type="string" calcext:value-type="string">
            <text:p>Analista <text:s/>– <text:s/>Psicologia</text:p>
          </table:table-cell>
          <table:table-cell table:style-name="ce55" office:value-type="float" office:value="65.74" calcext:value-type="float">
            <text:p>65,74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Edvanio Bastista Lisboa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106.15" calcext:value-type="float">
            <text:p>106,1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Elaine Cristina Pinto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70.21" calcext:value-type="float">
            <text:p>70,21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Elaine Novaes Vieira</text:p>
          </table:table-cell>
          <table:table-cell table:style-name="ce55" office:value-type="string" calcext:value-type="string">
            <text:p>Analista – Psicologia</text:p>
          </table:table-cell>
          <table:table-cell table:style-name="ce55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Eliane Guimarães Castro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66.55" calcext:value-type="float">
            <text:p>66,5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Elisrael Rodrigues Passos</text:p>
          </table:table-cell>
          <table:table-cell table:style-name="ce55" office:value-type="string" calcext:value-type="string">
            <text:p>Requisitado</text:p>
          </table:table-cell>
          <table:table-cell table:style-name="ce55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Elizângela Monteiro</text:p>
          </table:table-cell>
          <table:table-cell table:style-name="ce55" office:value-type="string" calcext:value-type="string">
            <text:p>Requisitado</text:p>
          </table:table-cell>
          <table:table-cell table:style-name="ce55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Elton de Paiva Souza</text:p>
          </table:table-cell>
          <table:table-cell table:style-name="ce55" office:value-type="string" calcext:value-type="string">
            <text:p>Técnico –Tecnologia da Informação</text:p>
          </table:table-cell>
          <table:table-cell table:style-name="ce55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Elton de Paiva Souza</text:p>
          </table:table-cell>
          <table:table-cell table:style-name="ce55" office:value-type="string" calcext:value-type="string">
            <text:p>Técnico –Tecnologia da Informação</text:p>
          </table:table-cell>
          <table:table-cell table:style-name="ce55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Elton de Paiva Souza</text:p>
          </table:table-cell>
          <table:table-cell table:style-name="ce55" office:value-type="string" calcext:value-type="string">
            <text:p>Técnico – Tecnologia da Informação</text:p>
          </table:table-cell>
          <table:table-cell table:style-name="ce55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Elton de Paiva Souza</text:p>
          </table:table-cell>
          <table:table-cell table:style-name="ce55" office:value-type="string" calcext:value-type="string">
            <text:p>Técnico – Tecnologia da Informação</text:p>
          </table:table-cell>
          <table:table-cell table:style-name="ce55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Elton de Paiva Souza</text:p>
          </table:table-cell>
          <table:table-cell table:style-name="ce55" office:value-type="string" calcext:value-type="string">
            <text:p>Técnico – Tecnologia da Informação</text:p>
          </table:table-cell>
          <table:table-cell table:style-name="ce55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Elton de Paiva Souza</text:p>
          </table:table-cell>
          <table:table-cell table:style-name="ce55" office:value-type="string" calcext:value-type="string">
            <text:p>Técnico – Tecnologia da Informação</text:p>
          </table:table-cell>
          <table:table-cell table:style-name="ce55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Evaldo Antônio de Araújo</text:p>
          </table:table-cell>
          <table:table-cell table:style-name="ce55" office:value-type="string" calcext:value-type="string">
            <text:p>Requisitado</text:p>
          </table:table-cell>
          <table:table-cell table:style-name="ce55" office:value-type="float" office:value="25.42" calcext:value-type="float">
            <text:p>25,42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Fabiana Costa Oliveira Barret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Fabíola Lúcia de Almeida Pinto Morés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Fauzi Maciel de Oliveira Soares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75.25" calcext:value-type="float">
            <text:p>75,2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Fernanda Medeiros Baldez</text:p>
          </table:table-cell>
          <table:table-cell table:style-name="ce55" office:value-type="string" calcext:value-type="string">
            <text:p><text:span text:style-name="T5">Analista –</text:span> Psicologia</text:p>
          </table:table-cell>
          <table:table-cell table:style-name="ce55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Flávio Vasconcelos Lima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70.17" calcext:value-type="float">
            <text:p>70,17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Flávio Wilson Campos de Carvalho</text:p>
          </table:table-cell>
          <table:table-cell table:style-name="ce55"/>
          <table:table-cell table:style-name="ce55" office:value-type="float" office:value="5.21" calcext:value-type="float">
            <text:p>5,21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Francisco Viana de Carvalho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4.95" calcext:value-type="float">
            <text:p>4,9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Frederico Meinberg Ceroy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Gecildo Medeiros de Melo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2.29" calcext:value-type="float">
            <text:p>2,29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Gilberto Teles Coelh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Giulean Alves de Matos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71.1" calcext:value-type="float">
            <text:p>71,1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Glaudo de Arruda Lopes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65.12" calcext:value-type="float">
            <text:p>65,12</text:p>
          </table:table-cell>
          <table:table-cell table:number-columns-repeated="1020"/>
        </table:table-row>
        <table:table-row table:style-name="ro4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Guilherme Thadeu Umpierre Gonçalves de Sousa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Harley Gomes de Souza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65.31" calcext:value-type="float">
            <text:p>65,31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Harley Gomes de Souza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Helena Maria de Carvalho Dutra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74.45" calcext:value-type="float">
            <text:p>74,4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Henry Lima de Paiv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float" office:value="3.11" calcext:value-type="float">
            <text:p>3,11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Herbert Dutra da Silva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5.02" calcext:value-type="float">
            <text:p>5,02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Herbert Soares Bispo de Souza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64.87" calcext:value-type="float">
            <text:p>64,87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Hilton Muniz de Almeida</text:p>
          </table:table-cell>
          <table:table-cell table:style-name="ce55" office:value-type="string" calcext:value-type="string">
            <text:p>Sem Vínculo</text:p>
          </table:table-cell>
          <table:table-cell table:style-name="ce55" office:value-type="float" office:value="107.05" calcext:value-type="float">
            <text:p>107,0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Humberto Gomes Ribeiro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Humberto Gomes Ribeiro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Humberto Gomes Ribeiro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197.91" calcext:value-type="float">
            <text:p>197,91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Igo Cunha Barreto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68.52" calcext:value-type="float">
            <text:p>68,52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Igo Cunha Barreto</text:p>
          </table:table-cell>
          <table:table-cell table:style-name="ce55" office:value-type="string" calcext:value-type="string">
            <text:p><text:span text:style-name="T6">Técnico </text:span>– Segurança/Transporte</text:p>
          </table:table-cell>
          <table:table-cell table:style-name="ce55" office:value-type="float" office:value="13.55" calcext:value-type="float">
            <text:p>13,5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irenilda Lopes dos Santos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Ivan Albuquerque Soares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81.12" calcext:value-type="float">
            <text:p>81,12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Izis Morais Lopes dos Reis</text:p>
          </table:table-cell>
          <table:table-cell table:style-name="ce55" office:value-type="string" calcext:value-type="string">
            <text:p>Analista <text:s/>– <text:s/>Serviço Social</text:p>
          </table:table-cell>
          <table:table-cell table:style-name="ce55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Jackeline da Silva Carvalho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79.43" calcext:value-type="float">
            <text:p>79,43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Jackson Silva Jorge</text:p>
          </table:table-cell>
          <table:table-cell table:style-name="ce55" office:value-type="string" calcext:value-type="string">
            <text:p>Requisitado</text:p>
          </table:table-cell>
          <table:table-cell table:style-name="ce55" office:value-type="float" office:value="64.5" calcext:value-type="float">
            <text:p>64,5</text:p>
          </table:table-cell>
          <table:table-cell table:number-columns-repeated="1020"/>
        </table:table-row>
        <table:table-row table:style-name="ro5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Jairo Bisol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Janaina Bezerra Nogueira</text:p>
          </table:table-cell>
          <table:table-cell table:style-name="ce55" office:value-type="string" calcext:value-type="string">
            <text:p>Analista <text:s/>– Serviço Social</text:p>
          </table:table-cell>
          <table:table-cell table:style-name="ce55" office:value-type="float" office:value="102.84" calcext:value-type="float">
            <text:p>102,84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Jhonnys de Souza Rios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3.31" calcext:value-type="float">
            <text:p>3,31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João Marcos Souza Ribeiro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69.58" calcext:value-type="float">
            <text:p>69,58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Job Ben Hur de Almeida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4.4" calcext:value-type="float">
            <text:p>4,4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José Alves Torres</text:p>
          </table:table-cell>
          <table:table-cell table:style-name="ce55" office:value-type="string" calcext:value-type="string">
            <text:p>Requisitado</text:p>
          </table:table-cell>
          <table:table-cell table:style-name="ce55" office:value-type="float" office:value="110.98" calcext:value-type="float">
            <text:p>110,98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José Angelonardeni Nascimento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José de Arimatéa dos Santos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José Joaquim Vieira de Araújo</text:p>
          </table:table-cell>
          <table:table-cell table:style-name="ce55"/>
          <table:table-cell table:style-name="ce55" office:value-type="float" office:value="3.26" calcext:value-type="float">
            <text:p>3,26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José Maria Pereira de Oliveira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José Maria Pereira de Oliveira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2.43" calcext:value-type="float">
            <text:p>2,43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José Mauro Queiroz Rocha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69.44" calcext:value-type="float">
            <text:p>69,44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José Valdenor Queiroz Júnior</text:p>
          </table:table-cell>
          <table:table-cell table:style-name="ce55" office:value-type="string" calcext:value-type="string">
            <text:p>Procurador de Justiça</text:p>
          </table:table-cell>
          <table:table-cell table:style-name="ce55" office:value-type="float" office:value="2.64" calcext:value-type="float">
            <text:p>2,64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Josiane Simões de Lima</text:p>
          </table:table-cell>
          <table:table-cell table:style-name="ce55" office:value-type="string" calcext:value-type="string">
            <text:p>Analista – Psicologia</text:p>
          </table:table-cell>
          <table:table-cell table:style-name="ce55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Juarez Cristiano Ribeiro Frempong</text:p>
          </table:table-cell>
          <table:table-cell table:style-name="ce55" office:value-type="string" calcext:value-type="string">
            <text:p>Analista – Direito</text:p>
          </table:table-cell>
          <table:table-cell table:style-name="ce55" office:value-type="float" office:value="16.53" calcext:value-type="float">
            <text:p>16,53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Juarez Cristiano Ribeiro Frempong</text:p>
          </table:table-cell>
          <table:table-cell table:style-name="ce55" office:value-type="string" calcext:value-type="string">
            <text:p>Analista – Direito</text:p>
          </table:table-cell>
          <table:table-cell table:style-name="ce55" office:value-type="float" office:value="3.72" calcext:value-type="float">
            <text:p>3,72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Juarez Cristiano Ribeiro Frempong</text:p>
          </table:table-cell>
          <table:table-cell table:style-name="ce55" office:value-type="string" calcext:value-type="string">
            <text:p>Analista – Direito</text:p>
          </table:table-cell>
          <table:table-cell table:style-name="ce55" office:value-type="float" office:value="72.05" calcext:value-type="float">
            <text:p>72,0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Juarez Vieira da Silva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2.27" calcext:value-type="float">
            <text:p>2,27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Juliane Cristina Oliveira da Costa Barbosa</text:p>
          </table:table-cell>
          <table:table-cell table:style-name="ce55" office:value-type="string" calcext:value-type="string">
            <text:p>Analista <text:s/>– <text:s/>Serviço Social</text:p>
          </table:table-cell>
          <table:table-cell table:style-name="ce55" office:value-type="float" office:value="116.69" calcext:value-type="float">
            <text:p>116,69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Júlio Nogueira dos Reis</text:p>
          </table:table-cell>
          <table:table-cell table:style-name="ce55" office:value-type="string" calcext:value-type="string">
            <text:p>Requisitado</text:p>
          </table:table-cell>
          <table:table-cell table:style-name="ce55" office:value-type="float" office:value="2.2" calcext:value-type="float">
            <text:p>2,2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Jun Matsuoka Tomikawa</text:p>
          </table:table-cell>
          <table:table-cell table:style-name="ce55" office:value-type="string" calcext:value-type="string">
            <text:p>Analista – Comunicação</text:p>
          </table:table-cell>
          <table:table-cell table:style-name="ce55" office:value-type="float" office:value="64.55" calcext:value-type="float">
            <text:p>64,5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Júnia Marise de Oliveira Cotta Castro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115.8" calcext:value-type="float">
            <text:p>115,8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Jussiary Regina Marques Arifa de Vasconcelos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71.25" calcext:value-type="float">
            <text:p>71,2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Jussiary Regina Marques Arifa de Vasconcelos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98.62" calcext:value-type="float">
            <text:p>98,62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Kalid Bassis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16.91" calcext:value-type="float">
            <text:p>16,91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Karolina Vanessa Carlos Varjão</text:p>
          </table:table-cell>
          <table:table-cell table:style-name="ce55" office:value-type="string" calcext:value-type="string">
            <text:p>Analista <text:s/>– Serviço Social</text:p>
          </table:table-cell>
          <table:table-cell table:style-name="ce55" office:value-type="float" office:value="10.78" calcext:value-type="float">
            <text:p>10,78</text:p>
          </table:table-cell>
          <table:table-cell table:number-columns-repeated="1020"/>
        </table:table-row>
        <table:table-row table:style-name="ro6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Kátia Cristina Rodrigues Garcês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5.88" calcext:value-type="float">
            <text:p>5,88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Kátia Cristina Rodrigues Garcês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3.84" calcext:value-type="float">
            <text:p>3,84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Kátia Rogéria Gomes de Sena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11.53" calcext:value-type="float">
            <text:p>11,53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Kleber Aragão Matheus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Laerton Leite de Faria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19.7" calcext:value-type="float">
            <text:p>19,7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Laiane Vasconcelos Leão Velame</text:p>
          </table:table-cell>
          <table:table-cell table:style-name="ce55" office:value-type="string" calcext:value-type="string">
            <text:p>Analista <text:s/>– Serviço Social</text:p>
          </table:table-cell>
          <table:table-cell table:style-name="ce55" office:value-type="float" office:value="72.61" calcext:value-type="float">
            <text:p>72,61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Laise Freitas Xavier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2.22" calcext:value-type="float">
            <text:p>2,22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Lea Mota Silva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108.43" calcext:value-type="float">
            <text:p>108,43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Leandro Genésio Neves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16.45" calcext:value-type="float">
            <text:p>16,4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Leonardo Alcides da Costa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Leonardo Borges de Oliveir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Leonardo José da Silva Ribeiro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5.76" calcext:value-type="float">
            <text:p>5,76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Leonardo Otreir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float" office:value="65.99" calcext:value-type="float">
            <text:p>65,99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Lorena Soares Abreu</text:p>
          </table:table-cell>
          <table:table-cell table:style-name="ce55" office:value-type="string" calcext:value-type="string">
            <text:p>Analista <text:s/>– <text:s/>Serviço Social</text:p>
          </table:table-cell>
          <table:table-cell table:style-name="ce55" office:value-type="float" office:value="65.76" calcext:value-type="float">
            <text:p>65,76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Lucenir Brito de Carvalho</text:p>
          </table:table-cell>
          <table:table-cell table:style-name="ce55" office:value-type="string" calcext:value-type="string">
            <text:p>Requisitado</text:p>
          </table:table-cell>
          <table:table-cell table:style-name="ce55" office:value-type="float" office:value="14.37" calcext:value-type="float">
            <text:p>14,37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Luciana Heliodora P. Tiago Nogueira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Luis Gustavo Maia Lim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float" office:value="6.88" calcext:value-type="float">
            <text:p>6,88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Luiz Carlos Araújo Souza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73.84" calcext:value-type="float">
            <text:p>73,84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Luzimaura Patrícia e Silva Oliveira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66.4" calcext:value-type="float">
            <text:p>66,4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Manoel Conceição da Silva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67.94" calcext:value-type="float">
            <text:p>67,94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Marcel Bernardi Marques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Marcelo Batista do Carmo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Marcelo da Silva Barenc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float" office:value="2.22" calcext:value-type="float">
            <text:p>2,22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Marcelo da Silva Oliveir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Marcelo Rodrigues Martins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119.59" calcext:value-type="float">
            <text:p>119,59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Márcia Sandoval Batista Simão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Márcia Vale de Sousa</text:p>
          </table:table-cell>
          <table:table-cell table:style-name="ce55" office:value-type="string" calcext:value-type="string">
            <text:p>Analista – Tecnologia da Informação</text:p>
          </table:table-cell>
          <table:table-cell table:style-name="ce55" office:value-type="float" office:value="107.28" calcext:value-type="float">
            <text:p>107,28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Márcio Mendes Viana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Márcio Rodrigues Lima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72.45" calcext:value-type="float">
            <text:p>72,4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Márcio Rodrigues Santana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3.86" calcext:value-type="float">
            <text:p>3,86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Márcio Silva de Almeida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64.96" calcext:value-type="float">
            <text:p>64,96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Marcio Vieira Hurtado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69.82" calcext:value-type="float">
            <text:p>69,82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Marcos dos Santos Lira Coelho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68.48" calcext:value-type="float">
            <text:p>68,48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Maria Cristina Bayma Siqueira</text:p>
          </table:table-cell>
          <table:table-cell table:style-name="ce55" office:value-type="string" calcext:value-type="string">
            <text:p>Requisitado</text:p>
          </table:table-cell>
          <table:table-cell table:style-name="ce55" office:value-type="float" office:value="8.13" calcext:value-type="float">
            <text:p>8,13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Maria de Jesus Ferreira Lima Silva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19.23" calcext:value-type="float">
            <text:p>19,23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Maria Gabriela Braga Araújo Nascimento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7.38" calcext:value-type="float">
            <text:p>7,38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Maria José Martins Ribeiro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69.64" calcext:value-type="float">
            <text:p>69,64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Maria Simone M. Coelho</text:p>
          </table:table-cell>
          <table:table-cell table:style-name="ce55" office:value-type="string" calcext:value-type="string">
            <text:p>Requisitado</text:p>
          </table:table-cell>
          <table:table-cell table:style-name="ce55" office:value-type="float" office:value="72.28" calcext:value-type="float">
            <text:p>72,28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Mariana de Paula Pessoa Theophilo</text:p>
          </table:table-cell>
          <table:table-cell table:style-name="ce55" office:value-type="string" calcext:value-type="string">
            <text:p>Analista <text:s/>– <text:s/>Direito</text:p>
          </table:table-cell>
          <table:table-cell table:style-name="ce55" office:value-type="float" office:value="4.12" calcext:value-type="float">
            <text:p>4,12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Mariana Fernandes Tavor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float" office:value="2.22" calcext:value-type="float">
            <text:p>2,22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Mariana Silva Nunes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float" office:value="4.23" calcext:value-type="float">
            <text:p>4,23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Mario Alves Borges Neto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3.45" calcext:value-type="float">
            <text:p>3,4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Mário César Saldan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76.97" calcext:value-type="float">
            <text:p>76,97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Maristela Alves dos Reis</text:p>
          </table:table-cell>
          <table:table-cell table:style-name="ce55" office:value-type="string" calcext:value-type="string">
            <text:p>Analista <text:s/>– <text:s/>Serviço Social</text:p>
          </table:table-cell>
          <table:table-cell table:style-name="ce55" office:value-type="float" office:value="12.39" calcext:value-type="float">
            <text:p>12,39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Marli Pereira Viçosa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10.77" calcext:value-type="float">
            <text:p>10,77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Marlus Cunha Marques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28.2" calcext:value-type="float">
            <text:p>28,2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Maura Luiza da Silva Santos Santoro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67.03" calcext:value-type="float">
            <text:p>67,03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Maurício <text:s/>Saliba Alves Branc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Mauro Sérgio Moura Lima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67.77" calcext:value-type="float">
            <text:p>67,77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Max Meirelles Gonzaga</text:p>
          </table:table-cell>
          <table:table-cell table:style-name="ce55" office:value-type="string" calcext:value-type="string">
            <text:p>Analista <text:s/>– <text:s/>Serviço Social</text:p>
          </table:table-cell>
          <table:table-cell table:style-name="ce55" office:value-type="float" office:value="64.64" calcext:value-type="float">
            <text:p>64,64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Michelle Sidrim Marrara de Arrochela Lobo</text:p>
          </table:table-cell>
          <table:table-cell table:style-name="ce55" office:value-type="string" calcext:value-type="string">
            <text:p>Analista – direito</text:p>
          </table:table-cell>
          <table:table-cell table:style-name="ce55" office:value-type="float" office:value="69.98" calcext:value-type="float">
            <text:p>69,98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Milena Dias Gomes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65.63" calcext:value-type="float">
            <text:p>65,63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Miriam Souto Maior Medeiros</text:p>
          </table:table-cell>
          <table:table-cell table:style-name="ce55" office:value-type="string" calcext:value-type="string">
            <text:p>Analista – Medicina</text:p>
          </table:table-cell>
          <table:table-cell table:style-name="ce55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Moacyr Rey Filh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Moacyr Rey Filh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float" office:value="71.55" calcext:value-type="float">
            <text:p>71,5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Moisés Loures Meneses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71.04" calcext:value-type="float">
            <text:p>71,04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Moizés Marques Silva Filho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2.45" calcext:value-type="float">
            <text:p>2,4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Monica Braga Constantino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69.02" calcext:value-type="float">
            <text:p>69,02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Nádia Raquel Paranhos Kamimura</text:p>
          </table:table-cell>
          <table:table-cell table:style-name="ce55" office:value-type="string" calcext:value-type="string">
            <text:p>Analista – Psicologia</text:p>
          </table:table-cell>
          <table:table-cell table:style-name="ce55" office:value-type="float" office:value="69.79" calcext:value-type="float">
            <text:p>69,79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Núbia Dias Pereira Bonach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3.47" calcext:value-type="float">
            <text:p>3,47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Olivar Ferreira Lima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8.49" calcext:value-type="float">
            <text:p>8,49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Olívio Moreira de Souza</text:p>
          </table:table-cell>
          <table:table-cell table:style-name="ce55" office:value-type="string" calcext:value-type="string">
            <text:p>Requisitado</text:p>
          </table:table-cell>
          <table:table-cell table:style-name="ce55" office:value-type="float" office:value="16.01" calcext:value-type="float">
            <text:p>16,01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Pâmela Rodrigues Araújo da Silva</text:p>
          </table:table-cell>
          <table:table-cell table:style-name="ce55" office:value-type="string" calcext:value-type="string">
            <text:p>Analista <text:s/>– Serviço Social</text:p>
          </table:table-cell>
          <table:table-cell table:style-name="ce55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Paola Luduvice Salomão</text:p>
          </table:table-cell>
          <table:table-cell table:style-name="ce55" office:value-type="string" calcext:value-type="string">
            <text:p>Analista – Psicologia</text:p>
          </table:table-cell>
          <table:table-cell table:style-name="ce55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Patrícia <text:s/>Albuquerque Cavalcante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13.83" calcext:value-type="float">
            <text:p>13,83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Patrícia <text:s/>Albuquerque Cavalcante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66.08" calcext:value-type="float">
            <text:p>66,08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Patrícia Carlos Oliveira</text:p>
          </table:table-cell>
          <table:table-cell table:style-name="ce55" office:value-type="string" calcext:value-type="string">
            <text:p><text:span text:style-name="T5">Analista –</text:span> Serviço Social</text:p>
          </table:table-cell>
          <table:table-cell table:style-name="ce55" office:value-type="float" office:value="79.18" calcext:value-type="float">
            <text:p>79,18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Patrícia Costa Lima de Souza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67.33" calcext:value-type="float">
            <text:p>67,33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Patrícia de Souza Lopes Silva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64.67" calcext:value-type="float">
            <text:p>64,67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Patrícia de Souza Lopes Silva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Patrícia Vilela Franco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74" calcext:value-type="float">
            <text:p>74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Paula Braga Paz Landim Alves</text:p>
          </table:table-cell>
          <table:table-cell table:style-name="ce55" office:value-type="string" calcext:value-type="string">
            <text:p>Analista <text:s/>– <text:s/>Psicologia</text:p>
          </table:table-cell>
          <table:table-cell table:style-name="ce55" office:value-type="float" office:value="70.05" calcext:value-type="float">
            <text:p>70,0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Paulo Bernardo da Silva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22.68" calcext:value-type="float">
            <text:p>22,68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Paulo César de Oliveira Pereira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5.19" calcext:value-type="float">
            <text:p>5,19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Paulo de Carvalho Moura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68.59" calcext:value-type="float">
            <text:p>68,59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Paulo Sérgio Medeiros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88.55" calcext:value-type="float">
            <text:p>88,5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Paulo Vinícius Carvalho Silva</text:p>
          </table:table-cell>
          <table:table-cell table:style-name="ce55" office:value-type="string" calcext:value-type="string">
            <text:p>Analista – Psicologia</text:p>
          </table:table-cell>
          <table:table-cell table:style-name="ce55" office:value-type="float" office:value="76.17" calcext:value-type="float">
            <text:p>76,17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Paulo Vinícius Quintela de Almeid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Pedro Mendes Luna</text:p>
          </table:table-cell>
          <table:table-cell table:style-name="ce55" office:value-type="string" calcext:value-type="string">
            <text:p>Analista – Direito</text:p>
          </table:table-cell>
          <table:table-cell table:style-name="ce55" office:value-type="float" office:value="3.51" calcext:value-type="float">
            <text:p>3,51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PERCILIA RODRIGUES DE SOUSA SANTOS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Plácido Bartolomeu Sobrinho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65.1" calcext:value-type="float">
            <text:p>65,1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Polianna Maia de Oliveira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Quezia Cruz Moreira</text:p>
          </table:table-cell>
          <table:table-cell table:style-name="ce55" office:value-type="string" calcext:value-type="string">
            <text:p>Analista – Serviço Social</text:p>
          </table:table-cell>
          <table:table-cell table:style-name="ce55" office:value-type="float" office:value="80.11" calcext:value-type="float">
            <text:p>80,11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Rafael Lopes dos Santos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19.13" calcext:value-type="float">
            <text:p>19,13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Rafael Martins dos Santos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15.72" calcext:value-type="float">
            <text:p>15,72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Rafael Sant'Anna dos Santos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Raimundo Rodrigues Irineu Filho</text:p>
          </table:table-cell>
          <table:table-cell table:style-name="ce55" office:value-type="string" calcext:value-type="string">
            <text:p>Sem Vínculo</text:p>
          </table:table-cell>
          <table:table-cell table:style-name="ce55" office:value-type="float" office:value="82.1" calcext:value-type="float">
            <text:p>82,1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Ramon Araújo de Oliveira Assunção</text:p>
          </table:table-cell>
          <table:table-cell table:style-name="ce55" office:value-type="string" calcext:value-type="string">
            <text:p>Requisitado</text:p>
          </table:table-cell>
          <table:table-cell table:style-name="ce55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Ramon Araújo de Oliveira Assunção</text:p>
          </table:table-cell>
          <table:table-cell table:style-name="ce55" office:value-type="string" calcext:value-type="string">
            <text:p>Requisitado</text:p>
          </table:table-cell>
          <table:table-cell table:style-name="ce55" office:value-type="float" office:value="2.31" calcext:value-type="float">
            <text:p>2,31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Raquel da Silva Toffoli Borges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Raul Loureiro Lopes Neto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Raul Loureiro Lopes Neto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4.11" calcext:value-type="float">
            <text:p>4,11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Reginaldo Fleuri Santos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93.25" calcext:value-type="float">
            <text:p>93,2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Reginaldo Pereira da Cruz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Renata Paulino do Nascimento</text:p>
          </table:table-cell>
          <table:table-cell table:style-name="ce55" office:value-type="string" calcext:value-type="string">
            <text:p>Analista - Psicologia</text:p>
          </table:table-cell>
          <table:table-cell table:style-name="ce55" office:value-type="float" office:value="76.61" calcext:value-type="float">
            <text:p>76,61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Renato Luqueiz Salles</text:p>
          </table:table-cell>
          <table:table-cell table:style-name="ce55" office:value-type="string" calcext:value-type="string">
            <text:p>Requisitado</text:p>
          </table:table-cell>
          <table:table-cell table:style-name="ce55" office:value-type="float" office:value="107.12" calcext:value-type="float">
            <text:p>107,12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Ricardo Cesar Lamounier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12.05" calcext:value-type="float">
            <text:p>12,0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Ricardo Cesar Lamounier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67.76" calcext:value-type="float">
            <text:p>67,76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Rita Aldemia Lima</text:p>
          </table:table-cell>
          <table:table-cell table:style-name="ce55" office:value-type="string" calcext:value-type="string">
            <text:p>Requisitado</text:p>
          </table:table-cell>
          <table:table-cell table:style-name="ce55" office:value-type="float" office:value="2.25" calcext:value-type="float">
            <text:p>2,2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Roberta Fernanda Fonseca dos Anjos</text:p>
          </table:table-cell>
          <table:table-cell table:style-name="ce55" office:value-type="string" calcext:value-type="string">
            <text:p>Pessoal Sem Vínculo</text:p>
          </table:table-cell>
          <table:table-cell table:style-name="ce55" office:value-type="float" office:value="84.97" calcext:value-type="float">
            <text:p>84,97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Roberta Sousa da Cruz Pereira</text:p>
          </table:table-cell>
          <table:table-cell table:style-name="ce55" office:value-type="string" calcext:value-type="string">
            <text:p>Analista <text:s/>– <text:s/>Psicologia</text:p>
          </table:table-cell>
          <table:table-cell table:style-name="ce55" office:value-type="float" office:value="77.57" calcext:value-type="float">
            <text:p>77,57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Roberto Carlos Batist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Robinson Pinheiro Lopes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87.47" calcext:value-type="float">
            <text:p>87,47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Rodolfo Marques Santos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Rodrigo de Araújo Bezerr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float" office:value="69.36" calcext:value-type="float">
            <text:p>69,36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Rodrigo de Camargos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3.14" calcext:value-type="float">
            <text:p>3,14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Rômulo Flávio Mendonça Palhares</text:p>
          </table:table-cell>
          <table:table-cell table:style-name="ce55" office:value-type="string" calcext:value-type="string">
            <text:p>Requisitado</text:p>
          </table:table-cell>
          <table:table-cell table:style-name="ce55" office:value-type="float" office:value="64.57" calcext:value-type="float">
            <text:p>64,57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Rosane Menta de Souza Bernardo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87.14" calcext:value-type="float">
            <text:p>87,14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Rosangela de Fatima Baia Ferreira</text:p>
          </table:table-cell>
          <table:table-cell table:style-name="ce55" office:value-type="string" calcext:value-type="string">
            <text:p>Analista – Serviço Social</text:p>
          </table:table-cell>
          <table:table-cell table:style-name="ce55" office:value-type="float" office:value="22.79" calcext:value-type="float">
            <text:p>22,79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ROSANIA ALVES DE OLIVEIRA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5.1" calcext:value-type="float">
            <text:p>5,1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Roseane Bezerra de Lima do Vale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Rozimeire Xavier Batista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Rozimeire Xavier Batista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65.64" calcext:value-type="float">
            <text:p>65,64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Rozimeire Xavier Batista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64.85" calcext:value-type="float">
            <text:p>64,8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Samantha Soares Moreira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9.06" calcext:value-type="float">
            <text:p>9,06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Saulo Souza Fonseca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80.71" calcext:value-type="float">
            <text:p>80,71</text:p>
          </table:table-cell>
          <table:table-cell table:number-columns-repeated="1020"/>
        </table:table-row>
        <table:table-row table:style-name="ro8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Selma Leite do Nascimento Sauerbronn de Souza</text:p>
          </table:table-cell>
          <table:table-cell table:style-name="ce55" office:value-type="string" calcext:value-type="string">
            <text:p>Procurador de Justiça</text:p>
          </table:table-cell>
          <table:table-cell table:style-name="ce55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Sérgio Paulo Pereira</text:p>
          </table:table-cell>
          <table:table-cell table:style-name="ce55" office:value-type="string" calcext:value-type="string">
            <text:p>Requisitado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Sílvia Gonçalves Ribeiro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66.69" calcext:value-type="float">
            <text:p>66,69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Solange Lúcia de Oliveira Rezende César</text:p>
          </table:table-cell>
          <table:table-cell table:style-name="ce55" office:value-type="string" calcext:value-type="string">
            <text:p>Sem vinculo</text:p>
          </table:table-cell>
          <table:table-cell table:style-name="ce55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Solange Lúcia de Oliveira Rezende César</text:p>
          </table:table-cell>
          <table:table-cell table:style-name="ce55" office:value-type="string" calcext:value-type="string">
            <text:p>Sem Vínculo</text:p>
          </table:table-cell>
          <table:table-cell table:style-name="ce55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Solange Lúcia de Oliveira Rezende César</text:p>
          </table:table-cell>
          <table:table-cell table:style-name="ce55" office:value-type="string" calcext:value-type="string">
            <text:p>Sem Vínculo</text:p>
          </table:table-cell>
          <table:table-cell table:style-name="ce55" office:value-type="float" office:value="152.15" calcext:value-type="float">
            <text:p>152,1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Solange Maria da Silva Félix</text:p>
          </table:table-cell>
          <table:table-cell table:style-name="ce55" office:value-type="string" calcext:value-type="string">
            <text:p><text:span text:style-name="T6">Analista – </text:span>Serviço social</text:p>
          </table:table-cell>
          <table:table-cell table:style-name="ce55" office:value-type="float" office:value="6.91" calcext:value-type="float">
            <text:p>6,91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Stela Maris Lopes Borges</text:p>
          </table:table-cell>
          <table:table-cell table:style-name="ce55" office:value-type="string" calcext:value-type="string">
            <text:p>Requisitado</text:p>
          </table:table-cell>
          <table:table-cell table:style-name="ce55" office:value-type="float" office:value="5.3" calcext:value-type="float">
            <text:p>5,3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Suelen Menezes da Silva</text:p>
          </table:table-cell>
          <table:table-cell table:style-name="ce55" office:value-type="string" calcext:value-type="string">
            <text:p>Analista – Comunicação</text:p>
          </table:table-cell>
          <table:table-cell table:style-name="ce55" office:value-type="float" office:value="67.25" calcext:value-type="float">
            <text:p>67,2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Suzana Gouvea Castilho</text:p>
          </table:table-cell>
          <table:table-cell table:style-name="ce55" office:value-type="string" calcext:value-type="string">
            <text:p>Analista <text:s/>– <text:s/>Psicologia</text:p>
          </table:table-cell>
          <table:table-cell table:style-name="ce55" office:value-type="float" office:value="139.67" calcext:value-type="float">
            <text:p>139,67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Suzana Hitomi Ilha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20.65" calcext:value-type="float">
            <text:p>20,6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Taiana Cristina Martins Santos</text:p>
          </table:table-cell>
          <table:table-cell table:style-name="ce55" office:value-type="string" calcext:value-type="string">
            <text:p>Analista – Comunicação</text:p>
          </table:table-cell>
          <table:table-cell table:style-name="ce55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Thayane Vilarino de Resende</text:p>
          </table:table-cell>
          <table:table-cell table:style-name="ce55" office:value-type="string" calcext:value-type="string">
            <text:p>Analista <text:s/>– <text:s/>Direito</text:p>
          </table:table-cell>
          <table:table-cell table:style-name="ce55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Tiago Barbosa Passos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34.32" calcext:value-type="float">
            <text:p>34,32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Tiago Luiz da Silva Marques</text:p>
          </table:table-cell>
          <table:table-cell table:style-name="ce55" office:value-type="string" calcext:value-type="string">
            <text:p>Sem Vínculo</text:p>
          </table:table-cell>
          <table:table-cell table:style-name="ce55" office:value-type="float" office:value="65.9" calcext:value-type="float">
            <text:p>65,9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Tiago Miranda Cintra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41.67" calcext:value-type="float">
            <text:p>41,67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Valdeci Frederico de Almeida Marques</text:p>
          </table:table-cell>
          <table:table-cell table:style-name="ce55" office:value-type="string" calcext:value-type="string">
            <text:p>Analista -Desenvolvimento de sistemas</text:p>
          </table:table-cell>
          <table:table-cell table:style-name="ce55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Valdeci Pereira da Silva</text:p>
          </table:table-cell>
          <table:table-cell table:style-name="ce55" office:value-type="string" calcext:value-type="string">
            <text:p>Requisitado</text:p>
          </table:table-cell>
          <table:table-cell table:style-name="ce55" office:value-type="float" office:value="67.09" calcext:value-type="float">
            <text:p>67,09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Valdir Charblei Gomes Moreira Veloso</text:p>
          </table:table-cell>
          <table:table-cell table:style-name="ce55" office:value-type="string" calcext:value-type="string">
            <text:p>Requisitado</text:p>
          </table:table-cell>
          <table:table-cell table:style-name="ce55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Valdivino Batista da Silveira</text:p>
          </table:table-cell>
          <table:table-cell table:style-name="ce55" office:value-type="string" calcext:value-type="string">
            <text:p>Requisitado</text:p>
          </table:table-cell>
          <table:table-cell table:style-name="ce55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Valmir de Oliveira dos Santos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79.58" calcext:value-type="float">
            <text:p>79,58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Vasco da Gama Ferreira do Nascimento</text:p>
          </table:table-cell>
          <table:table-cell table:style-name="ce55" office:value-type="string" calcext:value-type="string">
            <text:p>Analista <text:s/>– <text:s/>Gestão Pública</text:p>
          </table:table-cell>
          <table:table-cell table:style-name="ce55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Vinicius Costa Fontes</text:p>
          </table:table-cell>
          <table:table-cell table:style-name="ce55" office:value-type="string" calcext:value-type="string">
            <text:p>Analista – Serviço Social</text:p>
          </table:table-cell>
          <table:table-cell table:style-name="ce55" office:value-type="float" office:value="9.78" calcext:value-type="float">
            <text:p>9,78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Vinícius do Espírito Santo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70.4" calcext:value-type="float">
            <text:p>70,4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Viviane Carla Silva Locateli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70.43" calcext:value-type="float">
            <text:p>70,43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Wagner de Castro Araúj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float" office:value="105.19" calcext:value-type="float">
            <text:p>105,19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Wagner Lima Júnior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Waldir Brito de Arruda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6.29" calcext:value-type="float">
            <text:p>6,29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Waldir Brito de Arruda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31.45" calcext:value-type="float">
            <text:p>31,4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Wendel Cardoso dos Santos</text:p>
          </table:table-cell>
          <table:table-cell table:style-name="ce55" office:value-type="string" calcext:value-type="string">
            <text:p>Analista – Informática</text:p>
          </table:table-cell>
          <table:table-cell table:style-name="ce55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Wladimir Reis da Silva</text:p>
          </table:table-cell>
          <table:table-cell table:style-name="ce55" office:value-type="string" calcext:value-type="string">
            <text:p>Técnico – Segurança/Transporte</text:p>
          </table:table-cell>
          <table:table-cell table:style-name="ce55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ta de Telefonia Celular – Dezembro</text:p>
          </table:table-cell>
          <table:table-cell table:style-name="ce55" office:value-type="string" calcext:value-type="string">
            <text:p>YANIK CARLA ARAUJO DE OLIVEIRA</text:p>
          </table:table-cell>
          <table:table-cell table:style-name="ce55" office:value-type="string" calcext:value-type="string">
            <text:p>Técnico – Administração</text:p>
          </table:table-cell>
          <table:table-cell table:style-name="ce55" office:value-type="float" office:value="2.81" calcext:value-type="float">
            <text:p>2,81</text:p>
          </table:table-cell>
          <table:table-cell table:number-columns-repeated="1020"/>
        </table:table-row>
        <table:table-row table:style-name="ro3">
          <table:table-cell table:style-name="ce56" office:value-type="string" calcext:value-type="string" table:number-columns-spanned="3" table:number-rows-spanned="1">
            <text:p>Total Geral (e)</text:p>
          </table:table-cell>
          <table:covered-table-cell table:style-name="ce86" office:value-type="string" calcext:value-type="string">
            <text:p>Hilton Muniz de Almeida</text:p>
          </table:covered-table-cell>
          <table:covered-table-cell table:style-name="ce55"/>
          <table:table-cell table:style-name="ce55" table:formula="of:=SUM([.D3:.D285])" office:value-type="float" office:value="13267.32" calcext:value-type="float">
            <text:p>13267,32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87" office:value-type="string" calcext:value-type="string">
            <text:p>Arquimedes Barbosa Miranda</text:p>
          </table:covered-table-cell>
          <table:covered-table-cell table:style-name="ce2"/>
          <table:covered-table-cell table:style-name="ce100" table:formula="of:=SUM([.D17:.D96])" office:value-type="float" office:value="3728.29" calcext:value-type="float">
            <text:p>3728,29</text:p>
          </table:covered-table-cell>
          <table:table-cell table:number-columns-repeated="1020"/>
        </table:table-row>
        <table:table-row table:style-name="ro3">
          <table:table-cell table:style-name="ce57" office:value-type="string" calcext:value-type="string" table:number-columns-spanned="4" table:number-rows-spanned="1">
            <text:p>Data da última atualização:02/02/2021</text:p>
          </table:table-cell>
          <table:covered-table-cell table:style-name="ce88" office:value-type="string" calcext:value-type="string">
            <text:p>Fabiana Costa Oliveira Barreto</text:p>
          </table:covered-table-cell>
          <table:covered-table-cell table:style-name="ce2"/>
          <table:covered-table-cell table:style-name="ce100" table:formula="of:=SUM([.D13:.D96])" office:value-type="float" office:value="3969.42" calcext:value-type="float">
            <text:p>3969,42</text:p>
          </table:covered-table-cell>
          <table:table-cell table:number-columns-repeated="1020"/>
        </table:table-row>
        <table:table-row table:style-name="ro2">
          <table:table-cell/>
          <table:table-cell table:style-name="ce89"/>
          <table:table-cell table:number-columns-repeated="1022"/>
        </table:table-row>
        <table:table-row table:style-name="ro9">
          <table:table-cell table:style-name="ce59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6"/>
          <table:covered-table-cell/>
          <table:covered-table-cell table:style-name="ce154"/>
          <table:table-cell table:number-columns-repeated="1020"/>
        </table:table-row>
        <table:table-row table:style-name="ro9">
          <table:covered-table-cell table:style-name="ce60"/>
          <table:covered-table-cell table:style-name="ce16"/>
          <table:covered-table-cell table:number-columns-repeated="2"/>
          <table:table-cell table:number-columns-repeated="1020"/>
        </table:table-row>
        <table:table-row table:style-name="ro9">
          <table:covered-table-cell table:style-name="ce60"/>
          <table:covered-table-cell table:style-name="ce16"/>
          <table:covered-table-cell table:number-columns-repeated="2"/>
          <table:table-cell table:number-columns-repeated="1020"/>
        </table:table-row>
        <table:table-row table:style-name="ro9">
          <table:table-cell table:style-name="ce61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6"/>
          <table:covered-table-cell/>
          <table:table-cell/>
          <table:table-cell table:style-name="ce156"/>
          <table:table-cell table:number-columns-repeated="1019"/>
        </table:table-row>
        <table:table-row table:style-name="ro9">
          <table:table-cell table:style-name="ce61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6"/>
          <table:covered-table-cell/>
          <table:table-cell/>
          <table:table-cell table:style-name="ce156"/>
          <table:table-cell table:number-columns-repeated="1019"/>
        </table:table-row>
        <table:table-row table:style-name="ro9">
          <table:table-cell table:style-name="ce61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6"/>
          <table:covered-table-cell/>
          <table:table-cell/>
          <table:table-cell table:style-name="ce156"/>
          <table:table-cell table:number-columns-repeated="1019"/>
        </table:table-row>
        <table:table-row table:style-name="ro9">
          <table:table-cell table:style-name="ce61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16"/>
          <table:covered-table-cell/>
          <table:table-cell/>
          <table:table-cell table:style-name="ce156"/>
          <table:table-cell table:number-columns-repeated="1019"/>
        </table:table-row>
        <table:table-row table:style-name="ro9">
          <table:table-cell table:style-name="ce62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16"/>
          <table:covered-table-cell table:number-columns-repeated="2"/>
          <table:table-cell table:style-name="ce156"/>
          <table:table-cell table:number-columns-repeated="1019"/>
        </table:table-row>
        <table:table-row table:style-name="ro3">
          <table:covered-table-cell/>
          <table:covered-table-cell table:style-name="ce16"/>
          <table:covered-table-cell table:number-columns-repeated="2"/>
          <table:table-cell table:number-columns-repeated="1020"/>
        </table:table-row>
        <table:table-row table:style-name="ro3" table:number-rows-repeated="104827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30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34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28" table:contains-header="false" table:orientation="column"/>
        <table:database-range table:name="__Anonymous_DB__5" table:target-range-address="Planilha1.A1:Planilha1.C321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28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2"/>
    <style:font-face style:name="TimesNewRomanPS-BoldMT" svg:font-family="TimesNewRomanPS-BoldMT"/>
    <style:font-face style:name="Verdana" svg:font-family="Verdan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text> R$ </number:text>
      <number:number number:decimal-places="2" loext:min-decimal-places="2" number:min-integer-digits="1" number:grouping="true"/>
      <number:text> </number:text>
    </number:number-style>
    <number:number-style style:name="N119">
      <number:text> R$ (</number:text>
      <number:number number:decimal-places="2" loext:min-decimal-places="2" number:min-integer-digits="1" number:grouping="true"/>
      <number:text>)</number:text>
    </number:number-style>
    <number:number-style style:name="N120">
      <number:text> R$ -</number:text>
      <number:number number:decimal-places="0" loext:min-decimal-places="0" number:min-integer-digits="0"/>
      <number:text> </number:text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3" loext:min-decimal-places="3" number:min-integer-digits="1"/>
    </number:number-style>
    <number:number-style style:name="N12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/>
      <number:text>/</number:text>
      <number:month/>
      <number:text>/</number:text>
      <number:year number:style="long"/>
    </number:date-style>
    <number:date-style style:name="N134">
      <number:day/>
      <number:text>/</number:text>
      <number:month number:textual="true"/>
      <number:text>/</number:text>
      <number:year/>
    </number:date-style>
    <number:date-style style:name="N135">
      <number:day/>
      <number:text>/</number:text>
      <number:month number:textual="true"/>
    </number:date-style>
    <number:date-style style:name="N136">
      <number:month number:textual="true"/>
      <number:text>/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R$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/</number:text>
      <number:month/>
      <number:text>/</number:text>
      <number:year/>
    </number:date-style>
    <number:number-style style:name="N164P0" style:volatile="true">
      <number:text>R$</number:text>
      <number:number number:decimal-places="0" loext:min-decimal-places="0" number:min-integer-digits="1" number:grouping="true"/>
    </number:number-style>
    <number:number-style style:name="N164">
      <number:text>-R$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R$</number:text>
      <number:number number:decimal-places="0" loext:min-decimal-places="0" number:min-integer-digits="1" number:grouping="true"/>
    </number:number-style>
    <number:number-style style:name="N165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7P0" style:volatile="true">
      <number:text>R$</number:text>
      <number:number number:decimal-places="2" loext:min-decimal-places="2" number:min-integer-digits="1" number:grouping="true"/>
    </number:number-style>
    <number:number-style style:name="N167">
      <number:text>-R$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im</number:text>
    </number:number-style>
    <number:number-style style:name="N182P1" style:volatile="true">
      <number:text>Sim</number:text>
    </number:number-style>
    <number:number-style style:name="N182">
      <number:text>Nã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iro</number:text>
    </number:number-style>
    <number:number-style style:name="N184P1" style:volatile="true">
      <number:text>Verdadei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ivado</number:text>
    </number:number-style>
    <number:number-style style:name="N186P1" style:volatile="true">
      <number:text>Ativado</number:text>
    </number:number-style>
    <number:number-style style:name="N186">
      <number:text>Desativad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7.66mm" fo:margin-bottom="6.88mm" fo:margin-left="8.03mm" fo:margin-right="5.49mm" fo:background-color="transparent" style:scale-to="7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/00/0000</text:date>, <text:time style:data-style-name="N2" text:time-value="17:10:38.7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21-02-02T17:11:33.653000000</dc:date>
    <meta:editing-duration>P1DT23H35M27S</meta:editing-duration>
    <meta:editing-cycles>238</meta:editing-cycles>
    <meta:generator>LibreOffice/6.1.5.2$Windows_X86_64 LibreOffice_project/90f8dcf33c87b3705e78202e3df5142b201bd805</meta:generator>
    <meta:document-statistic meta:table-count="1" meta:cell-count="1152" meta:object-count="0"/>
  </office:meta>
</office:document-meta>
</file>