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12-01" calcext:value-type="date" table:number-columns-spanned="3" table:number-rows-spanned="1">
            <text:p>dezem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AMARO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20.51" calcext:value-type="float">
            <text:p><text:s/>R$ (620,5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034.18" calcext:value-type="float">
            <text:p><text:s/>R$ (1.034,1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96.41" calcext:value-type="float">
            <text:p><text:s/>R$ 496,4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2.73" calcext:value-type="float">
            <text:p><text:s/>R$ (82,73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20.51" calcext:value-type="float">
            <text:p><text:s/>R$ 620,5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NA LACERDA DAVID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289.58" calcext:value-type="float">
            <text:p><text:s/>R$ 289,5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3];&quot;&gt;0&quot;)" office:value-type="float" office:value="2408" calcext:value-type="float">
            <text:p>2.40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3])" office:value-type="float" office:value="2185019.37999999" calcext:value-type="float">
            <text:p>R$ 2.185.019,3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1/2021</text:p>
          </table:table-cell>
          <table:table-cell table:number-columns-repeated="1023"/>
        </table:table-row>
        <table:table-row table:style-name="ro3" table:number-rows-repeated="10461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0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23"/>
        </table:named-expressions>
      </table:table>
      <table:named-expressions/>
      <table:database-ranges>
        <table:database-range table:name="__Anonymous_Sheet_DB__0" table:target-range-address="AA.A7:AA.C24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5:48:49.638000000</meta:creation-date>
    <dc:date>2021-01-13T15:48:58.220000000</dc:date>
    <meta:editing-duration>PT8S</meta:editing-duration>
    <meta:editing-cycles>1</meta:editing-cycles>
    <meta:document-statistic meta:table-count="1" meta:cell-count="7261" meta:object-count="0"/>
    <meta:generator>LibreOffice/6.4.2.2$Windows_X86_64 LibreOffice_project/4e471d8c02c9c90f512f7f9ead8875b57fcb1ec3</meta:generator>
  </office:meta>
</office:document-meta>
</file>