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11-01" calcext:value-type="date" table:number-columns-spanned="3" table:number-rows-spanned="1">
            <text:p>novemb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JACKELINE SOARES FEITOSA NAPOLEAO</text:p>
          </table:table-cell>
          <table:table-cell table:style-name="ce7" office:value-type="string" calcext:value-type="string">
            <text:p>CEDIDO PARA O MPDFT</text:p>
          </table:table-cell>
          <table:table-cell table:style-name="ce16" office:value-type="float" office:value="-407.7" calcext:value-type="float">
            <text:p><text:s/>R$ (407,70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4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5" table:formula="of:=SUM([.C8:.C8])" office:value-type="float" office:value="-407.7" calcext:value-type="float">
            <text:p>-R$ 407,7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Fonte: MENTORH - Sistema de Gestão de Pessoas - SGP e Relatório Físico – 11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2" office:value-type="string" calcext:value-type="string">
            <text:p>Data da Última Atualização: 15/12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17:46:37.613000000</meta:creation-date>
    <dc:date>2020-12-15T17:46:45.919000000</dc:date>
    <meta:editing-duration>PT8S</meta:editing-duration>
    <meta:editing-cycles>1</meta:editing-cycles>
    <meta:document-statistic meta:table-count="1" meta:cell-count="18" meta:object-count="0"/>
    <meta:generator>LibreOffice/6.4.2.2$Windows_X86_64 LibreOffice_project/4e471d8c02c9c90f512f7f9ead8875b57fcb1ec3</meta:generator>
  </office:meta>
</office:document-meta>
</file>