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0-11-01" calcext:value-type="date" table:number-columns-spanned="4" table:number-rows-spanned="1">
            <text:p>novembro/2020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15.57" calcext:value-type="float">
            <text:p><text:s/>R$ 815,5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367.28" calcext:value-type="float">
            <text:p><text:s/>R$ 1.367,2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55.13" calcext:value-type="float">
            <text:p><text:s/>R$ 1.655,13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247.34" calcext:value-type="float">
            <text:p><text:s/>R$ 1.247,3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.96" calcext:value-type="float">
            <text:p><text:s/>R$ 71,96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-167.91" calcext:value-type="float">
            <text:p><text:s/>R$ (167,91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2038.92" calcext:value-type="float">
            <text:p><text:s/>R$ 2.038,9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367.28" calcext:value-type="float">
            <text:p><text:s/>R$ 1.367,2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07.47" calcext:value-type="float">
            <text:p><text:s/>R$ 1.007,4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.96" calcext:value-type="float">
            <text:p><text:s/>R$ 71,96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535.19" calcext:value-type="float">
            <text:p><text:s/>R$ 1.535,1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2206.83" calcext:value-type="float">
            <text:p><text:s/>R$ 2.206,83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751.08" calcext:value-type="float">
            <text:p><text:s/>R$ 1.751,0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9.11" calcext:value-type="float">
            <text:p><text:s/>R$ 1.679,1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038.92" calcext:value-type="float">
            <text:p><text:s/>R$ 2.038,9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07.47" calcext:value-type="float">
            <text:p><text:s/>R$ 1.007,4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76])" office:value-type="float" office:value="569" calcext:value-type="float">
            <text:p>569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76])" office:value-type="float" office:value="719" calcext:value-type="float">
            <text:p>719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76])" office:value-type="float" office:value="523427.6" calcext:value-type="float">
            <text:p>R$ 523.427,60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11/2020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5/12/2020</text:p>
          </table:table-cell>
          <table:table-cell table:number-columns-repeated="1023"/>
        </table:table-row>
        <table:table-row table:style-name="ro4" table:number-rows-repeated="10479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84" table:range-usable-as="print-range"/>
          <table:named-range table:name="Excel_BuiltIn_Print_Titles" table:base-cell-address="$APE.$A$1" table:cell-range-address="$APE.$A$1:.$AMJ$7" table:range-usable-as="repeat-column repeat-row"/>
          <table:named-range table:name="Excel_BuiltIn__FilterDatabase" table:base-cell-address="$APE.$A$1" table:cell-range-address="$APE.$A$7:.$D$576"/>
        </table:named-expressions>
      </table:table>
      <table:named-expressions/>
      <table:database-ranges>
        <table:database-range table:name="__Anonymous_Sheet_DB__0" table:target-range-address="APE.A7:APE.D5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5T17:46:21.062000000</meta:creation-date>
    <dc:date>2020-12-15T17:46:29.197000000</dc:date>
    <meta:editing-duration>PT8S</meta:editing-duration>
    <meta:editing-cycles>1</meta:editing-cycles>
    <meta:document-statistic meta:table-count="1" meta:cell-count="2292" meta:object-count="0"/>
    <meta:generator>LibreOffice/6.4.2.2$Windows_X86_64 LibreOffice_project/4e471d8c02c9c90f512f7f9ead8875b57fcb1ec3</meta:generator>
  </office:meta>
</office:document-meta>
</file>