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31" svg:font-family="Calibri3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8.5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 fo:hyphenate="tru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 fo:hyphenate="true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 fo:hyphenate="tru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0pt" style:font-name-asian="Calibri2" style:font-size-asian="10pt" style:font-name-complex="Calibri2" style:font-size-complex="10pt" fo:hyphenate="true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" fo:font-size="10pt" style:font-size-asian="10pt" style:font-size-complex="10pt" fo:hyphenate="tru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65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 fo:hyphenate="true"/>
    </style:style>
    <style:style style:name="ce7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 fo:hyphenate="true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name-asian="Calibri2" style:font-size-asian="10pt" style:font-weight-asian="normal" style:font-name-complex="Calibri2" style:font-size-complex="10pt" style:font-weight-complex="normal" fo:hyphenate="true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95" style:family="table-cell" style:parent-style-name="Default" style:data-style-name="N122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10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10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" fo:font-size="10pt" style:font-size-asian="10pt" style:font-size-complex="10pt" fo:hyphenate="true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 fo:hyphenate="true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 fo:hyphenate="true"/>
    </style:style>
    <style:style style:name="ce114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0pt" style:font-name-asian="Calibri2" style:font-size-asian="10pt" style:font-name-complex="Calibri2" style:font-size-complex="10pt" fo:hyphenate="true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11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 fo:hyphenate="true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12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 fo:hyphenate="true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 fo:hyphenate="true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name-asian="Calibri2" style:font-size-asian="10pt" style:font-weight-asian="normal" style:font-name-complex="Calibri2" style:font-size-complex="10pt" style:font-weight-complex="normal" fo:hyphenate="true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147" style:family="table-cell" style:parent-style-name="Default" style:data-style-name="N122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148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150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151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text-properties style:font-name="Times New Roman" fo:font-size="10pt" style:font-size-asian="10pt" style:font-size-complex="10pt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weight-asian="bold" style:font-size-complex="11pt" style:font-weight-complex="bold"/>
    </style:style>
    <style:style style:name="T4" style:family="text">
      <style:text-properties style:font-name-asian="Times New Roman" style:font-size-asian="11pt" style:font-size-complex="11pt"/>
    </style:style>
    <style:style style:name="T9" style:family="text">
      <style:text-properties fo:language="none" fo:country="none"/>
    </style:style>
    <style:style style:name="T10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11" style:family="text">
      <style:text-properties style:font-size-asian="11pt" style:font-size-complex="11pt" style:font-name-asian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06"/>
        <table:table-column table:style-name="co2" table:default-cell-style-name="ce139"/>
        <table:table-column table:style-name="co3" table:default-cell-style-name="ce106"/>
        <table:table-column table:style-name="co4" table:default-cell-style-name="ce14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01" office:value-type="string" calcext:value-type="string">
            <text:p>Justificativa</text:p>
          </table:table-cell>
          <table:table-cell table:style-name="ce101" office:value-type="string" calcext:value-type="string">
            <text:p>Nome do recebedor</text:p>
          </table:table-cell>
          <table:table-cell table:style-name="ce101" office:value-type="string" calcext:value-type="string">
            <text:p>Cargo</text:p>
          </table:table-cell>
          <table:table-cell table:style-name="ce144" office:value-type="string" calcext:value-type="string">
            <text:p>Valores</text:p>
          </table:table-cell>
          <table:table-cell table:style-name="ce151" table:number-columns-repeated="1020"/>
        </table:table-row>
        <table:table-row table:style-name="ro2">
          <table:table-cell table:style-name="ce102" office:value-type="string" calcext:value-type="string">
            <text:p>(a)</text:p>
          </table:table-cell>
          <table:table-cell table:style-name="ce111" office:value-type="string" calcext:value-type="string">
            <text:p>(b)</text:p>
          </table:table-cell>
          <table:table-cell table:style-name="ce102" office:value-type="string" calcext:value-type="string">
            <text:p>(c)</text:p>
          </table:table-cell>
          <table:table-cell table:style-name="ce1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cácio Meneghini Júnior</text:p>
          </table:table-cell>
          <table:table-cell table:style-name="ce120" office:value-type="string" calcext:value-type="string">
            <text:p>Analista – Medicina</text:p>
          </table:table-cell>
          <table:table-cell table:style-name="ce146" office:value-type="float" office:value="3" calcext:value-type="float">
            <text:p>3,0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demir Theobald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7.79" calcext:value-type="float">
            <text:p>7,7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driana de Oliveira</text:p>
          </table:table-cell>
          <table:table-cell table:style-name="ce113" office:value-type="string" calcext:value-type="string">
            <text:p>Analista <text:s/>– <text:s/>Serviço Social</text:p>
          </table:table-cell>
          <table:table-cell table:style-name="ce146" office:value-type="float" office:value="65.83" calcext:value-type="float">
            <text:p>65,8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driano Alves da Silv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3.09" calcext:value-type="float">
            <text:p>3,0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lena Naima da Silva Neiva Pereir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97.67" calcext:value-type="float">
            <text:p>97,6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lessandra Campos Morato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71.1" calcext:value-type="float">
            <text:p>71,1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lexandre Linhares Sale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72.88" calcext:value-type="float">
            <text:p>72,8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liomar Luís Lima de Oliveir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4.13" calcext:value-type="float">
            <text:p>4,1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manda da Silva Moreira</text:p>
          </table:table-cell>
          <table:table-cell table:style-name="ce112" office:value-type="string" calcext:value-type="string">
            <text:p>Técnico – Administração</text:p>
          </table:table-cell>
          <table:table-cell table:style-name="ce103" office:value-type="float" office:value="15.86" calcext:value-type="float">
            <text:p>15,8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manda Kelli Almeida Alves <text:s text:c="2"/>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manda Tuma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na Karina de Mata Tavare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7" office:value-type="float" office:value="8" calcext:value-type="float">
            <text:p>8,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na Lucia da Silva Danta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99.28" calcext:value-type="float">
            <text:p>99,2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na Luiza Uchoa de Abreu Branc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77.15" calcext:value-type="float">
            <text:p>77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na Paula Barros Menezes</text:p>
          </table:table-cell>
          <table:table-cell table:style-name="ce113" office:value-type="string" calcext:value-type="string">
            <text:p>Analista <text:s/>– <text:s/>Serviço Social</text:p>
          </table:table-cell>
          <table:table-cell table:style-name="ce146" office:value-type="float" office:value="69.8" calcext:value-type="float">
            <text:p>69,8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na Rodrigues Alv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91.23" calcext:value-type="float">
            <text:p>91,2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4" office:value-type="string" calcext:value-type="string">
            <text:p>Anderson Carlos da Costa Silva</text:p>
          </table:table-cell>
          <table:table-cell table:style-name="ce120" office:value-type="string" calcext:value-type="string">
            <text:p>Cedido para o MPDFT</text:p>
          </table:table-cell>
          <table:table-cell table:style-name="ce103" office:value-type="float" office:value="67.29" calcext:value-type="float">
            <text:p>67,2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nderson Domingos Sousa Mende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ndré Alves Mendonç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ndré Pires dos Santo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25.21" calcext:value-type="float">
            <text:p>25,2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ndre Vinicius Espirito Santo de Almeida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68.41" calcext:value-type="float">
            <text:p>68,4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5" office:value-type="string" calcext:value-type="string">
            <text:p>Andrea Vieira Sant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Ângelo Fabrício Pereira Bolzani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85.36" calcext:value-type="float">
            <text:p>85,3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Ângelo Fabrício Pereira Bolzani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11.79" calcext:value-type="float">
            <text:p>11,7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6" office:value-type="string" calcext:value-type="string">
            <text:p>Anna Paula G. Soares</text:p>
          </table:table-cell>
          <table:table-cell table:style-name="ce140" office:value-type="string" calcext:value-type="string">
            <text:p>Técnico – Administração</text:p>
          </table:table-cell>
          <table:table-cell table:style-name="ce146" office:value-type="float" office:value="5.66" calcext:value-type="float">
            <text:p>5,6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ntônio Araújo Mesquita Filho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ntônio José Inocêncio de Araúj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rinda Fernandes</text:p>
          </table:table-cell>
          <table:table-cell table:style-name="ce113" office:value-type="string" calcext:value-type="string">
            <text:p>Promotor de Justiça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rismar Luz Filho</text:p>
          </table:table-cell>
          <table:table-cell table:style-name="ce120" office:value-type="string" calcext:value-type="string">
            <text:p>Sem Vínculo</text:p>
          </table:table-cell>
          <table:table-cell table:style-name="ce146" office:value-type="float" office:value="75.39" calcext:value-type="float">
            <text:p>75,3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Arquimedes Barbosa Mirand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3.38" calcext:value-type="float">
            <text:p>3,3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ssunção Maria Cantanhede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3.77" calcext:value-type="float">
            <text:p>3,7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Aurea Rangel Ferreira Junior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82.44" calcext:value-type="float">
            <text:p>82,4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7" office:value-type="string" calcext:value-type="string">
            <text:p>Bruna Chaves Yamaguchi</text:p>
          </table:table-cell>
          <table:table-cell table:style-name="ce141" office:value-type="string" calcext:value-type="string">
            <text:p>Analista – Serviço Social</text:p>
          </table:table-cell>
          <table:table-cell table:style-name="ce103" office:value-type="float" office:value="140.14" calcext:value-type="float">
            <text:p>140,1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alebe Mello Cerqueira</text:p>
          </table:table-cell>
          <table:table-cell table:style-name="ce113" office:value-type="string" calcext:value-type="string">
            <text:p>Sem vinculo</text:p>
          </table:table-cell>
          <table:table-cell table:style-name="ce146" office:value-type="float" office:value="2.84" calcext:value-type="float">
            <text:p>2,8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8" office:value-type="string" calcext:value-type="string">
            <text:p>Camila Peixoto Pessoa Guerra</text:p>
          </table:table-cell>
          <table:table-cell table:style-name="ce120" office:value-type="string" calcext:value-type="string">
            <text:p>Analista – Psicologia</text:p>
          </table:table-cell>
          <table:table-cell table:style-name="ce146" office:value-type="float" office:value="16.54" calcext:value-type="float">
            <text:p>16,5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arla Cristina Pinto Machado</text:p>
          </table:table-cell>
          <table:table-cell table:style-name="ce120" office:value-type="string" calcext:value-type="string">
            <text:p>Analista <text:s/>– <text:s/>Psicologia</text:p>
          </table:table-cell>
          <table:table-cell table:style-name="ce146" office:value-type="float" office:value="116.75" calcext:value-type="float">
            <text:p>116,7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arla Marina Mend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3.03" calcext:value-type="float">
            <text:p>3,0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arla Marina Mend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2.58" calcext:value-type="float">
            <text:p>2,58</text:p>
          </table:table-cell>
          <table:table-cell table:number-columns-repeated="1020"/>
        </table:table-row>
        <table:table-row table:style-name="ro4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arla Marina Mendes</text:p>
          </table:table-cell>
          <table:table-cell table:style-name="ce113" office:value-type="string" calcext:value-type="string">
            <text:p>Cartório de Promotoria de Justiça de Samambaia</text:p>
          </table:table-cell>
          <table:table-cell table:style-name="ce146" office:value-type="float" office:value="14.7" calcext:value-type="float">
            <text:p>14,7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arla Sousa Nunes Martin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arlos Alberto Alves Lemes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7.72" calcext:value-type="float">
            <text:p>67,7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arlos Alberto Alves Lemes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6.61" calcext:value-type="float">
            <text:p>66,6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arlos Antônio Rocha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arlos Eduardo Melo de Souza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9.7" calcext:value-type="float">
            <text:p>69,7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elso Holanda Gom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3.52" calcext:value-type="float">
            <text:p>3,5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esar Luiz Gonzales da Silva</text:p>
          </table:table-cell>
          <table:table-cell table:style-name="ce120" office:value-type="string" calcext:value-type="string">
            <text:p>Analista <text:s/>– <text:s/>Medicina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esar Luiz Gonzales da Silva</text:p>
          </table:table-cell>
          <table:table-cell table:style-name="ce120" office:value-type="string" calcext:value-type="string">
            <text:p>Analista <text:s/>– Medicina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ésar Luiz Gonzales da Silva</text:p>
          </table:table-cell>
          <table:table-cell table:style-name="ce120" office:value-type="string" calcext:value-type="string">
            <text:p>Analista – Medicina</text:p>
          </table:table-cell>
          <table:table-cell table:style-name="ce103" office:value-type="float" office:value="105.72" calcext:value-type="float">
            <text:p>105,7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ezar Augusto da Mot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144.07" calcext:value-type="float">
            <text:p>144,0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lara Maria Cosme Cardoso</text:p>
          </table:table-cell>
          <table:table-cell table:style-name="ce113" office:value-type="string" calcext:value-type="string">
            <text:p>Analista <text:s/>– <text:s/>Serviço Social</text:p>
          </table:table-cell>
          <table:table-cell table:style-name="ce146" office:value-type="float" office:value="82.17" calcext:value-type="float">
            <text:p>82,1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láudia Braga Tomelin</text:p>
          </table:table-cell>
          <table:table-cell table:style-name="ce113" office:value-type="string" calcext:value-type="string">
            <text:p>Promotor de Justiça</text:p>
          </table:table-cell>
          <table:table-cell table:style-name="ce103" office:value-type="float" office:value="2.46" calcext:value-type="float">
            <text:p>2,4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Cláudia Maria Ram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leber Cardoso de Oliveir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ristiana Tavares Duarte Garcia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Cristina Aguiar Lara Brasil</text:p>
          </table:table-cell>
          <table:table-cell table:style-name="ce120" office:value-type="string" calcext:value-type="string">
            <text:p>Analista – Serviço Social</text:p>
          </table:table-cell>
          <table:table-cell table:style-name="ce146" office:value-type="float" office:value="14.6" calcext:value-type="float">
            <text:p>14,6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Daniel Wesley Maciel Valente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77.45" calcext:value-type="float">
            <text:p>77,4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5" office:value-type="string" calcext:value-type="string">
            <text:p>Danielle Fortunato de S. Alvarenga</text:p>
          </table:table-cell>
          <table:table-cell table:style-name="ce120" office:value-type="string" calcext:value-type="string">
            <text:p>Analista <text:s/>– <text:s/>Direit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Debora Suhet Salgado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7.02" calcext:value-type="float">
            <text:p>67,0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Delson Pires Cavalcante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89.89" calcext:value-type="float">
            <text:p>89,8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Diogo Abe Ribeiro</text:p>
          </table:table-cell>
          <table:table-cell table:style-name="ce120" office:value-type="string" calcext:value-type="string">
            <text:p>Analista – Serviço Social</text:p>
          </table:table-cell>
          <table:table-cell table:style-name="ce103" office:value-type="float" office:value="102.55" calcext:value-type="float">
            <text:p>102,5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Douglas Lima Martin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5.63" calcext:value-type="float">
            <text:p>5,6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dimar Gomes Ferreir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14.52" calcext:value-type="float">
            <text:p>14,5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dimilson Firmo Ferreir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dmar Daparecida Queiroz Rodrigue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4.97" calcext:value-type="float">
            <text:p>64,9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dnair Macedo Alv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73.66" calcext:value-type="float">
            <text:p>73,6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Eduardo Vilar Potiens</text:p>
          </table:table-cell>
          <table:table-cell table:style-name="ce120" office:value-type="string" calcext:value-type="string">
            <text:p>Analista <text:s/>– <text:s/>Psicologia</text:p>
          </table:table-cell>
          <table:table-cell table:style-name="ce146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dvanio Bastista Lisbo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79.28" calcext:value-type="float">
            <text:p>79,2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Elaine Cristina Pinto</text:p>
          </table:table-cell>
          <table:table-cell table:style-name="ce113" office:value-type="string" calcext:value-type="string">
            <text:p>Técnico – Administração</text:p>
          </table:table-cell>
          <table:table-cell table:style-name="ce146" office:value-type="float" office:value="68.1" calcext:value-type="float">
            <text:p>68,1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9" office:value-type="string" calcext:value-type="string">
            <text:p>Elaine Novaes Vieira</text:p>
          </table:table-cell>
          <table:table-cell table:style-name="ce119" office:value-type="string" calcext:value-type="string">
            <text:p>Analista – Psicologia</text:p>
          </table:table-cell>
          <table:table-cell table:style-name="ce103" office:value-type="float" office:value="65.81" calcext:value-type="float">
            <text:p>65,8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Eliane Guimarães Cast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89.44" calcext:value-type="float">
            <text:p>89,4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lisrael Rodrigues Passos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lizângela Monteiro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lton de Paiva Souza</text:p>
          </table:table-cell>
          <table:table-cell table:style-name="ce120" office:value-type="string" calcext:value-type="string">
            <text:p>Técnico –Tecnologia da Informação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lton de Paiva Souza</text:p>
          </table:table-cell>
          <table:table-cell table:style-name="ce120" office:value-type="string" calcext:value-type="string">
            <text:p>Técnico –Tecnologia da Informação</text:p>
          </table:table-cell>
          <table:table-cell table:style-name="ce146" office:value-type="float" office:value="2.54" calcext:value-type="float">
            <text:p>2,5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lton de Paiva Souza</text:p>
          </table:table-cell>
          <table:table-cell table:style-name="ce120" office:value-type="string" calcext:value-type="string">
            <text:p>Técnico – Tecnologia da Informação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lton de Paiva Souza</text:p>
          </table:table-cell>
          <table:table-cell table:style-name="ce120" office:value-type="string" calcext:value-type="string">
            <text:p>Técnico – Tecnologia da Informação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lton de Paiva Souza</text:p>
          </table:table-cell>
          <table:table-cell table:style-name="ce120" office:value-type="string" calcext:value-type="string">
            <text:p>Técnico – Tecnologia da Informação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lton de Paiva Souza</text:p>
          </table:table-cell>
          <table:table-cell table:style-name="ce120" office:value-type="string" calcext:value-type="string">
            <text:p>Técnico – Tecnologia da Informação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Evaldo Antônio de Araújo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11.74" calcext:value-type="float">
            <text:p>11,7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0" office:value-type="string" calcext:value-type="string">
            <text:p>Fabiana Costa Oliveira Barreto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Fabíola Lúcia de Almeida Pinto Moré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Fauzi Maciel de Oliveira Soare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66.13" calcext:value-type="float">
            <text:p>66,1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1" office:value-type="string" calcext:value-type="string">
            <text:p>Fernanda Medeiros Baldez</text:p>
          </table:table-cell>
          <table:table-cell table:style-name="ce113" office:value-type="string" calcext:value-type="string">
            <text:p><text:span text:style-name="T12">Analista –</text:span> Psicologia</text:p>
          </table:table-cell>
          <table:table-cell table:style-name="ce103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Flávio Vasconcelos Lima</text:p>
          </table:table-cell>
          <table:table-cell table:style-name="ce113" office:value-type="string" calcext:value-type="string">
            <text:p>Técnico – Administração</text:p>
          </table:table-cell>
          <table:table-cell table:style-name="ce103" office:value-type="float" office:value="65.55" calcext:value-type="float">
            <text:p>65,5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2" office:value-type="string" calcext:value-type="string">
            <text:p>Flávio Wilson Campos de Carvalho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3.66" calcext:value-type="float">
            <text:p>3,6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Francisco Viana de Carvalh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3.25" calcext:value-type="float">
            <text:p>3,2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Frederico Meinberg Ceroy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Gecildo Medeiros de Mel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12.32" calcext:value-type="float">
            <text:p>12,3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Gilberto Teles Coelho</text:p>
          </table:table-cell>
          <table:table-cell table:style-name="ce120" office:value-type="string" calcext:value-type="string">
            <text:p>promotor de Justiça</text:p>
          </table:table-cell>
          <table:table-cell table:style-name="ce103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Giulean Alves de Mato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72.74" calcext:value-type="float">
            <text:p>72,7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Glaudo de Arruda Lope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5">
          <table:table-cell table:style-name="ce103" office:value-type="string" calcext:value-type="string">
            <text:p>Cota de Telefonia Celular – Novembro</text:p>
          </table:table-cell>
          <table:table-cell table:style-name="ce115" office:value-type="string" calcext:value-type="string">
            <text:p>Guilherme Thadeu Umpierre Gonçalves de Sous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Harley Gomes de Souz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65.85" calcext:value-type="float">
            <text:p>65,8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Harley Gomes de Souz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Helena Maria de Carvalho Dutr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75.7" calcext:value-type="float">
            <text:p>75,7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Henry Lima de Paiva</text:p>
          </table:table-cell>
          <table:table-cell table:style-name="ce120" office:value-type="string" calcext:value-type="string">
            <text:p>Promotor de Justiça</text:p>
          </table:table-cell>
          <table:table-cell table:style-name="ce103" office:value-type="float" office:value="16.84" calcext:value-type="float">
            <text:p>16,8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Herbert Dutra da Silv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12.83" calcext:value-type="float">
            <text:p>12,8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Herbert Soares Bispo de Souz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4.8" calcext:value-type="float">
            <text:p>64,8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Hilton Muniz de Almeida</text:p>
          </table:table-cell>
          <table:table-cell table:style-name="ce120" office:value-type="string" calcext:value-type="string">
            <text:p>Sem Vínculo</text:p>
          </table:table-cell>
          <table:table-cell table:style-name="ce103" office:value-type="float" office:value="138.76" calcext:value-type="float">
            <text:p>138,7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Humberto Gomes Ribei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Humberto Gomes Ribei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Humberto Gomes Ribei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113.02" calcext:value-type="float">
            <text:p>113,0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3" office:value-type="string" calcext:value-type="string">
            <text:p>Igo Cunha Barret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67.33" calcext:value-type="float">
            <text:p>67,3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Igo Cunha Barreto</text:p>
          </table:table-cell>
          <table:table-cell table:style-name="ce120" office:value-type="string" calcext:value-type="string">
            <text:p><text:span text:style-name="T13">Técnico </text:span>– Segurança/Transporte</text:p>
          </table:table-cell>
          <table:table-cell table:style-name="ce146" office:value-type="float" office:value="17.44" calcext:value-type="float">
            <text:p>17,4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irenilda Lopes dos Sant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168.06" calcext:value-type="float">
            <text:p>168,0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Ivan Albuquerque Soare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84.01" calcext:value-type="float">
            <text:p>84,0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Izis Morais Lopes dos Reis</text:p>
          </table:table-cell>
          <table:table-cell table:style-name="ce113" office:value-type="string" calcext:value-type="string">
            <text:p>Analista <text:s/>– <text:s/>Serviço Social</text:p>
          </table:table-cell>
          <table:table-cell table:style-name="ce103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ackeline da Silva Carvalh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87.23" calcext:value-type="float">
            <text:p>87,2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ackson Silva Jorge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6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airo Bisol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anaina Bezerra Nogueira</text:p>
          </table:table-cell>
          <table:table-cell table:style-name="ce112" office:value-type="string" calcext:value-type="string">
            <text:p>Analista <text:s/>– Serviço Social</text:p>
          </table:table-cell>
          <table:table-cell table:style-name="ce146" office:value-type="float" office:value="173.1" calcext:value-type="float">
            <text:p>173,1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4" office:value-type="string" calcext:value-type="string">
            <text:p>Jhonnys de Souza Rios</text:p>
          </table:table-cell>
          <table:table-cell table:style-name="ce117" office:value-type="string" calcext:value-type="string">
            <text:p>Técnico – Administração</text:p>
          </table:table-cell>
          <table:table-cell table:style-name="ce146" office:value-type="float" office:value="2.25" calcext:value-type="float">
            <text:p>2,2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oão Marcos Souza Ribei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6.61" calcext:value-type="float">
            <text:p>66,6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ob Ben Hur de Almeida</text:p>
          </table:table-cell>
          <table:table-cell table:style-name="ce113" office:value-type="string" calcext:value-type="string">
            <text:p>Técnico – Administração</text:p>
          </table:table-cell>
          <table:table-cell table:style-name="ce146" office:value-type="float" office:value="8.93" calcext:value-type="float">
            <text:p>8,9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osé Alves Torres</text:p>
          </table:table-cell>
          <table:table-cell table:style-name="ce142" office:value-type="string" calcext:value-type="string">
            <text:p>Requisitado</text:p>
          </table:table-cell>
          <table:table-cell table:style-name="ce146" office:value-type="float" office:value="123.36" calcext:value-type="float">
            <text:p>123,3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osé Angelonardeni Nasciment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osé de Arimatéa dos Sant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.43" calcext:value-type="float">
            <text:p>2,4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5" office:value-type="string" calcext:value-type="string">
            <text:p>José Joaquim Vieira de Araújo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2.71" calcext:value-type="float">
            <text:p>2,7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osé Maria Pereira de Oliveir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osé Maria Pereira de Oliveir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2.8" calcext:value-type="float">
            <text:p>2,8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6" office:value-type="string" calcext:value-type="string">
            <text:p>José Mauro Queiroz Rocha</text:p>
          </table:table-cell>
          <table:table-cell table:style-name="ce119" office:value-type="string" calcext:value-type="string">
            <text:p>Técnico – Administração</text:p>
          </table:table-cell>
          <table:table-cell table:style-name="ce146" office:value-type="float" office:value="66" calcext:value-type="float">
            <text:p>66,0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osé Valdenor Queiroz Júnior</text:p>
          </table:table-cell>
          <table:table-cell table:style-name="ce120" office:value-type="string" calcext:value-type="string">
            <text:p>Procurador de Justiça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Josiane Simões de Lima</text:p>
          </table:table-cell>
          <table:table-cell table:style-name="ce120" office:value-type="string" calcext:value-type="string">
            <text:p>Analista – Psicologia</text:p>
          </table:table-cell>
          <table:table-cell table:style-name="ce103" office:value-type="float" office:value="64.73" calcext:value-type="float">
            <text:p>64,7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uarez Cristiano Ribeiro Frempong</text:p>
          </table:table-cell>
          <table:table-cell table:style-name="ce120" office:value-type="string" calcext:value-type="string">
            <text:p>Analista – Direito</text:p>
          </table:table-cell>
          <table:table-cell table:style-name="ce103" office:value-type="float" office:value="13.69" calcext:value-type="float">
            <text:p>13,6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uarez Cristiano Ribeiro Frempong</text:p>
          </table:table-cell>
          <table:table-cell table:style-name="ce120" office:value-type="string" calcext:value-type="string">
            <text:p>Analista – Direito</text:p>
          </table:table-cell>
          <table:table-cell table:style-name="ce146" office:value-type="float" office:value="2.78" calcext:value-type="float">
            <text:p>2,7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uarez Cristiano Ribeiro Frempong</text:p>
          </table:table-cell>
          <table:table-cell table:style-name="ce120" office:value-type="string" calcext:value-type="string">
            <text:p>Analista – Direito</text:p>
          </table:table-cell>
          <table:table-cell table:style-name="ce146" office:value-type="float" office:value="37.5" calcext:value-type="float">
            <text:p>37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uarez Vieira da Silva 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5.08" calcext:value-type="float">
            <text:p>65,0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4" office:value-type="string" calcext:value-type="string">
            <text:p>Juliane Cristina Oliveira da Costa Barbosa</text:p>
          </table:table-cell>
          <table:table-cell table:style-name="ce113" office:value-type="string" calcext:value-type="string">
            <text:p>Analista <text:s/>– <text:s/>Serviço Social</text:p>
          </table:table-cell>
          <table:table-cell table:style-name="ce146" office:value-type="float" office:value="123.5" calcext:value-type="float">
            <text:p>123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úlio Nogueira dos Reis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3.08" calcext:value-type="float">
            <text:p>3,0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un Matsuoka Tomikawa</text:p>
          </table:table-cell>
          <table:table-cell table:style-name="ce120" office:value-type="string" calcext:value-type="string">
            <text:p>Analista – Comunicaçã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1" office:value-type="string" calcext:value-type="string">
            <text:p>Júnia Marise de Oliveira Cotta Castro</text:p>
          </table:table-cell>
          <table:table-cell table:style-name="ce141" office:value-type="string" calcext:value-type="string">
            <text:p>Técnico – Administração</text:p>
          </table:table-cell>
          <table:table-cell table:style-name="ce103" office:value-type="float" office:value="88.84" calcext:value-type="float">
            <text:p>88,8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4" office:value-type="string" calcext:value-type="string">
            <text:p>Jussiary Regina Marques Arifa de Vasconcel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68.18" calcext:value-type="float">
            <text:p>68,1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Jussiary Regina Marques Arifa de Vasconcel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67.76" calcext:value-type="float">
            <text:p>67,7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Kalid Bassi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Karolina Vanessa Carlos Varjão</text:p>
          </table:table-cell>
          <table:table-cell table:style-name="ce120" office:value-type="string" calcext:value-type="string">
            <text:p>Analista <text:s/>– Serviço Social</text:p>
          </table:table-cell>
          <table:table-cell table:style-name="ce146" office:value-type="float" office:value="17.93" calcext:value-type="float">
            <text:p>17,93</text:p>
          </table:table-cell>
          <table:table-cell table:number-columns-repeated="1020"/>
        </table:table-row>
        <table:table-row table:style-name="ro7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Kátia Cristina Rodrigues Garcê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3.5" calcext:value-type="float">
            <text:p>3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Kátia Cristina Rodrigues Garcê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.58" calcext:value-type="float">
            <text:p>2,5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Kátia Rogéria Gomes de Sena</text:p>
          </table:table-cell>
          <table:table-cell table:style-name="ce112" office:value-type="string" calcext:value-type="string">
            <text:p>Técnico – Administração</text:p>
          </table:table-cell>
          <table:table-cell table:style-name="ce146" office:value-type="float" office:value="20.53" calcext:value-type="float">
            <text:p>20,5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5" office:value-type="string" calcext:value-type="string">
            <text:p>Kleber Aragão Matheu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Laerton Leite de Fari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24.86" calcext:value-type="float">
            <text:p>24,8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Laiane Vasconcelos Leão Velame</text:p>
          </table:table-cell>
          <table:table-cell table:style-name="ce112" office:value-type="string" calcext:value-type="string">
            <text:p>Analista <text:s/>– Serviço Social</text:p>
          </table:table-cell>
          <table:table-cell table:style-name="ce103" office:value-type="float" office:value="71.87" calcext:value-type="float">
            <text:p>71,8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1" office:value-type="string" calcext:value-type="string">
            <text:p>Laise Freitas Xavier</text:p>
          </table:table-cell>
          <table:table-cell table:style-name="ce117" office:value-type="string" calcext:value-type="string">
            <text:p>Técnico – Administração</text:p>
          </table:table-cell>
          <table:table-cell table:style-name="ce146" office:value-type="float" office:value="6.28" calcext:value-type="float">
            <text:p>6,2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Lea Mota Silv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99.51" calcext:value-type="float">
            <text:p>99,5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Leandro Genésio Nev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2.32" calcext:value-type="float">
            <text:p>22,3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Leonardo Alcides da Cost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Leonardo Borges de Oliveira</text:p>
          </table:table-cell>
          <table:table-cell table:style-name="ce120" office:value-type="string" calcext:value-type="string">
            <text:p>promotor de Justiça</text:p>
          </table:table-cell>
          <table:table-cell table:style-name="ce103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Leonardo José da Silva Ribei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12.3" calcext:value-type="float">
            <text:p>12,3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6" office:value-type="string" calcext:value-type="string">
            <text:p>Leonardo Otreira</text:p>
          </table:table-cell>
          <table:table-cell table:style-name="ce120" office:value-type="string" calcext:value-type="string">
            <text:p>Promotor de Justiça</text:p>
          </table:table-cell>
          <table:table-cell table:style-name="ce103" office:value-type="float" office:value="74.51" calcext:value-type="float">
            <text:p>74,5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5" office:value-type="string" calcext:value-type="string">
            <text:p>Lorena Soares Abreu</text:p>
          </table:table-cell>
          <table:table-cell table:style-name="ce113" office:value-type="string" calcext:value-type="string">
            <text:p>Analista <text:s/>– <text:s/>Serviço Social</text:p>
          </table:table-cell>
          <table:table-cell table:style-name="ce146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Lucenir Brito de Carvalho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14.87" calcext:value-type="float">
            <text:p>14,8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Luciana Heliodora P. Tiago Nogueira</text:p>
          </table:table-cell>
          <table:table-cell table:style-name="ce113" office:value-type="string" calcext:value-type="string">
            <text:p>Técnico – Administração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Luis Gustavo Maia Lima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2.37" calcext:value-type="float">
            <text:p>2,3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Luiz Carlos Araújo Souz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77.4" calcext:value-type="float">
            <text:p>77,4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Luzimaura Patrícia e Silva Oliveir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8.53" calcext:value-type="float">
            <text:p>68,5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noel Conceição da Silv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8.45" calcext:value-type="float">
            <text:p>68,4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cel Bernardi Marques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celo Batista do Carm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11.3" calcext:value-type="float">
            <text:p>11,3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Marcelo da Silva Barenco</text:p>
          </table:table-cell>
          <table:table-cell table:style-name="ce113" office:value-type="string" calcext:value-type="string">
            <text:p>Promotor de Justiça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Marcelo da Silva Oliveira</text:p>
          </table:table-cell>
          <table:table-cell table:style-name="ce113" office:value-type="string" calcext:value-type="string">
            <text:p>Promotor de Justiça</text:p>
          </table:table-cell>
          <table:table-cell table:style-name="ce103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celo Rodrigues Martin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110.01" calcext:value-type="float">
            <text:p>110,0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árcia Sandoval Batista Simã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árcia Vale de Sousa</text:p>
          </table:table-cell>
          <table:table-cell table:style-name="ce120" office:value-type="string" calcext:value-type="string">
            <text:p>Analista – Tecnologia da Informação</text:p>
          </table:table-cell>
          <table:table-cell table:style-name="ce103" office:value-type="float" office:value="90.95" calcext:value-type="float">
            <text:p>90,9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árcio Mendes Vian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árcio Rodrigues Lim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73.05" calcext:value-type="float">
            <text:p>73,0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árcio Rodrigues Santan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8.83" calcext:value-type="float">
            <text:p>8,8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árcio Silva de Almeid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65.52" calcext:value-type="float">
            <text:p>65,5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7" office:value-type="string" calcext:value-type="string">
            <text:p>Marcio Vieira Hurtado</text:p>
          </table:table-cell>
          <table:table-cell table:style-name="ce141" office:value-type="string" calcext:value-type="string">
            <text:p>Técnico – Administração</text:p>
          </table:table-cell>
          <table:table-cell table:style-name="ce103" office:value-type="float" office:value="69.55" calcext:value-type="float">
            <text:p>69,5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cos dos Santos Lira Coelh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67.99" calcext:value-type="float">
            <text:p>67,9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ia Cristina Bayma Siqueira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12.33" calcext:value-type="float">
            <text:p>12,3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ia de Jesus Ferreira Lima Silv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12.28" calcext:value-type="float">
            <text:p>12,2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7" office:value-type="string" calcext:value-type="string">
            <text:p>Maria Gabriela Braga Araújo Nascimento</text:p>
          </table:table-cell>
          <table:table-cell table:style-name="ce117" office:value-type="string" calcext:value-type="string">
            <text:p>Técnico – Administração</text:p>
          </table:table-cell>
          <table:table-cell table:style-name="ce103" office:value-type="float" office:value="12.76" calcext:value-type="float">
            <text:p>12,7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ia José Martins Ribei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71.2" calcext:value-type="float">
            <text:p>71,2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5" office:value-type="string" calcext:value-type="string">
            <text:p>Maria Simone M. Coelho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74.14" calcext:value-type="float">
            <text:p>74,1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8" office:value-type="string" calcext:value-type="string">
            <text:p>Mariana de Paula Pessoa Theophilo</text:p>
          </table:table-cell>
          <table:table-cell table:style-name="ce120" office:value-type="string" calcext:value-type="string">
            <text:p>Analista <text:s/>– <text:s/>Direito</text:p>
          </table:table-cell>
          <table:table-cell table:style-name="ce146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5" office:value-type="string" calcext:value-type="string">
            <text:p>Mariana Fernandes Tavora</text:p>
          </table:table-cell>
          <table:table-cell table:style-name="ce113" office:value-type="string" calcext:value-type="string">
            <text:p>Promotor de Justiça</text:p>
          </table:table-cell>
          <table:table-cell table:style-name="ce103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5" office:value-type="string" calcext:value-type="string">
            <text:p>Mariana Silva Nunes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3.46" calcext:value-type="float">
            <text:p>3,4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Mario Alves Borges Net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.67" calcext:value-type="float">
            <text:p>2,6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ário César Saldan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78.69" calcext:value-type="float">
            <text:p>78,6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8" office:value-type="string" calcext:value-type="string">
            <text:p>Maristela Alves dos Reis</text:p>
          </table:table-cell>
          <table:table-cell table:style-name="ce120" office:value-type="string" calcext:value-type="string">
            <text:p>Analista <text:s/>– <text:s/>Serviço Social</text:p>
          </table:table-cell>
          <table:table-cell table:style-name="ce146" office:value-type="float" office:value="2.05" calcext:value-type="float">
            <text:p>2,0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li Pereira Viços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9.44" calcext:value-type="float">
            <text:p>9,4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rlus Cunha Marqu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19" calcext:value-type="float">
            <text:p>19,0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Maura Luiza da Silva Santos Santo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64.69" calcext:value-type="float">
            <text:p>64,6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Maurício <text:s/>Saliba Alves Branco</text:p>
          </table:table-cell>
          <table:table-cell table:style-name="ce113" office:value-type="string" calcext:value-type="string">
            <text:p>Promotor de Justiça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9" office:value-type="string" calcext:value-type="string">
            <text:p>Maurílio José da Silva</text:p>
          </table:table-cell>
          <table:table-cell table:style-name="ce143" office:value-type="string" calcext:value-type="string">
            <text:p>Requisitado</text:p>
          </table:table-cell>
          <table:table-cell table:style-name="ce103" office:value-type="float" office:value="2.12" calcext:value-type="float">
            <text:p>2,1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auro Sérgio Moura Lim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69.55" calcext:value-type="float">
            <text:p>69,5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1" office:value-type="string" calcext:value-type="string">
            <text:p>Max Meirelles Gonzaga</text:p>
          </table:table-cell>
          <table:table-cell table:style-name="ce120" office:value-type="string" calcext:value-type="string">
            <text:p>Analista <text:s/>– <text:s/>Serviço Social</text:p>
          </table:table-cell>
          <table:table-cell table:style-name="ce146" office:value-type="float" office:value="74.06" calcext:value-type="float">
            <text:p>74,0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1" office:value-type="string" calcext:value-type="string">
            <text:p>Michelle Sidrim Marrara de Arrochela Lobo</text:p>
          </table:table-cell>
          <table:table-cell table:style-name="ce120" office:value-type="string" calcext:value-type="string">
            <text:p>Analista – direito</text:p>
          </table:table-cell>
          <table:table-cell table:style-name="ce103" office:value-type="float" office:value="50.04" calcext:value-type="float">
            <text:p>50,0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Milena Dias Gom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5.44" calcext:value-type="float">
            <text:p>65,4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Miriam Souto Maior Medeiros</text:p>
          </table:table-cell>
          <table:table-cell table:style-name="ce120" office:value-type="string" calcext:value-type="string">
            <text:p>Analista – Medicina</text:p>
          </table:table-cell>
          <table:table-cell table:style-name="ce146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oacyr Rey Filho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Moacyr Rey Filho</text:p>
          </table:table-cell>
          <table:table-cell table:style-name="ce113" office:value-type="string" calcext:value-type="string">
            <text:p>Promotor de Justiça</text:p>
          </table:table-cell>
          <table:table-cell table:style-name="ce103" office:value-type="float" office:value="67.42" calcext:value-type="float">
            <text:p>67,4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oisés Loures Menese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76.93" calcext:value-type="float">
            <text:p>76,9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Moizés Marques Silva Filh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3.19" calcext:value-type="float">
            <text:p>3,1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6" office:value-type="string" calcext:value-type="string">
            <text:p>Monica Braga Constantin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Nádia Raquel Paranhos Kamimura</text:p>
          </table:table-cell>
          <table:table-cell table:style-name="ce120" office:value-type="string" calcext:value-type="string">
            <text:p>Analista – Psicologia</text:p>
          </table:table-cell>
          <table:table-cell table:style-name="ce103" office:value-type="float" office:value="64.44" calcext:value-type="float">
            <text:p>64,4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1" office:value-type="string" calcext:value-type="string">
            <text:p>Núbia Dias Pereira Bonach</text:p>
          </table:table-cell>
          <table:table-cell table:style-name="ce117" office:value-type="string" calcext:value-type="string">
            <text:p>Técnico – Administração</text:p>
          </table:table-cell>
          <table:table-cell table:style-name="ce146" office:value-type="float" office:value="4.12" calcext:value-type="float">
            <text:p>4,1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Olivar Ferreira Lim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4" calcext:value-type="float">
            <text:p>24,0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Olívio Moreira de Souza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13.53" calcext:value-type="float">
            <text:p>13,5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âmela Rodrigues Araújo da Silva</text:p>
          </table:table-cell>
          <table:table-cell table:style-name="ce120" office:value-type="string" calcext:value-type="string">
            <text:p>Analista <text:s/>– Serviço Social</text:p>
          </table:table-cell>
          <table:table-cell table:style-name="ce146" office:value-type="float" office:value="65.4" calcext:value-type="float">
            <text:p>65,4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6" office:value-type="string" calcext:value-type="string">
            <text:p>Paola Luduvice Salomão</text:p>
          </table:table-cell>
          <table:table-cell table:style-name="ce119" office:value-type="string" calcext:value-type="string">
            <text:p>Analista – Psicologia</text:p>
          </table:table-cell>
          <table:table-cell table:style-name="ce103" office:value-type="float" office:value="83.85" calcext:value-type="float">
            <text:p>83,8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Patrícia <text:s/>Albuquerque Cavalcante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17.03" calcext:value-type="float">
            <text:p>17,0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7" office:value-type="string" calcext:value-type="string">
            <text:p>Patrícia <text:s/>Albuquerque Cavalcante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1" office:value-type="string" calcext:value-type="string">
            <text:p>Patrícia Carlos Oliveira</text:p>
          </table:table-cell>
          <table:table-cell table:style-name="ce117" office:value-type="string" calcext:value-type="string">
            <text:p><text:span text:style-name="T12">Analista –</text:span> Serviço Social</text:p>
          </table:table-cell>
          <table:table-cell table:style-name="ce103" office:value-type="float" office:value="89.48" calcext:value-type="float">
            <text:p>89,4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Patrícia Costa Lima de Souza</text:p>
          </table:table-cell>
          <table:table-cell table:style-name="ce113" office:value-type="string" calcext:value-type="string">
            <text:p>Técnico – Administração</text:p>
          </table:table-cell>
          <table:table-cell table:style-name="ce103" office:value-type="float" office:value="24.56" calcext:value-type="float">
            <text:p>24,5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atrícia de Souza Lopes Silv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101.13" calcext:value-type="float">
            <text:p>101,1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atrícia de Souza Lopes Silv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5.5" calcext:value-type="float">
            <text:p>65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Patrícia Vilela Franc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72.32" calcext:value-type="float">
            <text:p>72,3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Paula Braga Paz Landim Alves</text:p>
          </table:table-cell>
          <table:table-cell table:style-name="ce120" office:value-type="string" calcext:value-type="string">
            <text:p>Analista <text:s/>– <text:s/>Psicologia</text:p>
          </table:table-cell>
          <table:table-cell table:style-name="ce146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Paulo Bernardo da Silv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44.98" calcext:value-type="float">
            <text:p>44,9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aulo César de Oliveira Pereir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7.29" calcext:value-type="float">
            <text:p>7,2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aulo de Carvalho Mour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78.25" calcext:value-type="float">
            <text:p>78,2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aulo Sérgio Medeiro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93.38" calcext:value-type="float">
            <text:p>93,3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Paulo Vinícius Carvalho Silva</text:p>
          </table:table-cell>
          <table:table-cell table:style-name="ce113" office:value-type="string" calcext:value-type="string">
            <text:p>Analista – Psicologia</text:p>
          </table:table-cell>
          <table:table-cell table:style-name="ce103" office:value-type="float" office:value="71.58" calcext:value-type="float">
            <text:p>71,5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aulo Vinícius Quintela de Almeida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64.9" calcext:value-type="float">
            <text:p>64,9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edro Mendes Luna</text:p>
          </table:table-cell>
          <table:table-cell table:style-name="ce120" office:value-type="string" calcext:value-type="string">
            <text:p>Analista – Direito</text:p>
          </table:table-cell>
          <table:table-cell table:style-name="ce146" office:value-type="float" office:value="4.58" calcext:value-type="float">
            <text:p>4,5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30" office:value-type="string" calcext:value-type="string">
            <text:p>Percilia Rodrigues de Sousa Santos 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" calcext:value-type="float">
            <text:p>2,0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Plácido Bartolomeu Sobrinh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4.81" calcext:value-type="float">
            <text:p>64,8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Polianna Maia de Oliveir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Quezia Cruz Moreira</text:p>
          </table:table-cell>
          <table:table-cell table:style-name="ce120" office:value-type="string" calcext:value-type="string">
            <text:p>Analista – Serviço Social</text:p>
          </table:table-cell>
          <table:table-cell table:style-name="ce103" office:value-type="float" office:value="141.9" calcext:value-type="float">
            <text:p>141,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31" office:value-type="string" calcext:value-type="string">
            <text:p>Rafael Lopes dos Santos</text:p>
          </table:table-cell>
          <table:table-cell table:style-name="ce140" office:value-type="string" calcext:value-type="string">
            <text:p>Técnico – Administração</text:p>
          </table:table-cell>
          <table:table-cell table:style-name="ce103" office:value-type="float" office:value="20.37" calcext:value-type="float">
            <text:p>20,3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afael Martins dos Sant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11.06" calcext:value-type="float">
            <text:p>11,0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afael Sant'Anna dos Santo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aimundo Rodrigues Irineu Filho</text:p>
          </table:table-cell>
          <table:table-cell table:style-name="ce120" office:value-type="string" calcext:value-type="string">
            <text:p>Sem Vínculo</text:p>
          </table:table-cell>
          <table:table-cell table:style-name="ce146" office:value-type="float" office:value="77.35" calcext:value-type="float">
            <text:p>77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amon Araújo de Oliveira Assunção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7.49" calcext:value-type="float">
            <text:p>67,4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amon Araújo de Oliveira Assunção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2.91" calcext:value-type="float">
            <text:p>2,9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Raquel da Silva Toffoli Borge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2" calcext:value-type="float">
            <text:p>2,0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aul Loureiro Lopes Net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2.92" calcext:value-type="float">
            <text:p>2,9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aul Loureiro Lopes Neto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3.38" calcext:value-type="float">
            <text:p>3,3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eginaldo Fleuri Santos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87.9" calcext:value-type="float">
            <text:p>87,9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eginaldo Pereira da Cruz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73.48" calcext:value-type="float">
            <text:p>73,4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7" office:value-type="string" calcext:value-type="string">
            <text:p>Renata Paulino do Nascimento</text:p>
          </table:table-cell>
          <table:table-cell table:style-name="ce117" office:value-type="string" calcext:value-type="string">
            <text:p>Analista - Psicologia</text:p>
          </table:table-cell>
          <table:table-cell table:style-name="ce146" office:value-type="float" office:value="34.97" calcext:value-type="float">
            <text:p>34,9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enato Luqueiz Salles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86.26" calcext:value-type="float">
            <text:p>86,26</text:p>
          </table:table-cell>
          <table:table-cell table:number-columns-repeated="1020"/>
        </table:table-row>
        <table:table-row table:style-name="ro8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Ricardo Cesar Lamounier</text:p>
          </table:table-cell>
          <table:table-cell table:style-name="ce113" office:value-type="string" calcext:value-type="string">
            <text:p>Técnico – Administração</text:p>
          </table:table-cell>
          <table:table-cell table:style-name="ce146" office:value-type="float" office:value="13.4" calcext:value-type="float">
            <text:p>13,4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icardo Cesar Lamounier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67.38" calcext:value-type="float">
            <text:p>67,3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ita Aldemia Lima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2.44" calcext:value-type="float">
            <text:p>2,4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Roberta Fernanda Fonseca dos Anjos</text:p>
          </table:table-cell>
          <table:table-cell table:style-name="ce120" office:value-type="string" calcext:value-type="string">
            <text:p>Pessoal Sem Vínculo</text:p>
          </table:table-cell>
          <table:table-cell table:style-name="ce146" office:value-type="float" office:value="86.75" calcext:value-type="float">
            <text:p>86,7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Roberta Sousa da Cruz Pereira</text:p>
          </table:table-cell>
          <table:table-cell table:style-name="ce120" office:value-type="string" calcext:value-type="string">
            <text:p>Analista <text:s/>– <text:s/>Psicologia</text:p>
          </table:table-cell>
          <table:table-cell table:style-name="ce103" office:value-type="float" office:value="100.83" calcext:value-type="float">
            <text:p>100,8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oberto Carlos Batista</text:p>
          </table:table-cell>
          <table:table-cell table:style-name="ce120" office:value-type="string" calcext:value-type="string">
            <text:p>Promotor de Justiça</text:p>
          </table:table-cell>
          <table:table-cell table:style-name="ce146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5" office:value-type="string" calcext:value-type="string">
            <text:p>Robinson Pinheiro Lopes</text:p>
          </table:table-cell>
          <table:table-cell table:style-name="ce117" office:value-type="string" calcext:value-type="string">
            <text:p>Técnico – Administração</text:p>
          </table:table-cell>
          <table:table-cell table:style-name="ce103" office:value-type="float" office:value="108.34" calcext:value-type="float">
            <text:p>108,3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Rodolfo Marques Sant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Rodrigo de Araújo Bezerra</text:p>
          </table:table-cell>
          <table:table-cell table:style-name="ce120" office:value-type="string" calcext:value-type="string">
            <text:p>Promotor de Justiça</text:p>
          </table:table-cell>
          <table:table-cell table:style-name="ce103" office:value-type="float" office:value="68.87" calcext:value-type="float">
            <text:p>68,8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odrigo de Camarg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3.14" calcext:value-type="float">
            <text:p>3,1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ômulo Flávio Mendonça Palhares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osane Menta de Souza Bernard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96.71" calcext:value-type="float">
            <text:p>96,7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osangela de Fatima Baia Ferreira</text:p>
          </table:table-cell>
          <table:table-cell table:style-name="ce120" office:value-type="string" calcext:value-type="string">
            <text:p>Analista – Serviço Social</text:p>
          </table:table-cell>
          <table:table-cell table:style-name="ce146" office:value-type="float" office:value="26.6" calcext:value-type="float">
            <text:p>26,6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32" office:value-type="string" calcext:value-type="string">
            <text:p>Rosania Alves de Oliveira</text:p>
          </table:table-cell>
          <table:table-cell table:style-name="ce117" office:value-type="string" calcext:value-type="string">
            <text:p>Técnico – Administração</text:p>
          </table:table-cell>
          <table:table-cell table:style-name="ce146" office:value-type="float" office:value="3.6" calcext:value-type="float">
            <text:p>3,6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oseane Bezerra de Lima do Vale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4.83" calcext:value-type="float">
            <text:p>64,8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4" office:value-type="string" calcext:value-type="string">
            <text:p>Rozimeire Xavier Batist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127.25" calcext:value-type="float">
            <text:p>127,2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0" office:value-type="string" calcext:value-type="string">
            <text:p>Rozimeire Xavier Batist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65.88" calcext:value-type="float">
            <text:p>65,8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Rozimeire Xavier Batist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6.07" calcext:value-type="float">
            <text:p>66,0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2" office:value-type="string" calcext:value-type="string">
            <text:p>Samantha Soares Moreira</text:p>
          </table:table-cell>
          <table:table-cell table:style-name="ce141" office:value-type="string" calcext:value-type="string">
            <text:p>Técnico – Administração</text:p>
          </table:table-cell>
          <table:table-cell table:style-name="ce146" office:value-type="float" office:value="8.59" calcext:value-type="float">
            <text:p>8,5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Saulo Souza Fonseca</text:p>
          </table:table-cell>
          <table:table-cell table:style-name="ce113" office:value-type="string" calcext:value-type="string">
            <text:p>Técnico – Administração</text:p>
          </table:table-cell>
          <table:table-cell table:style-name="ce146" office:value-type="float" office:value="124.4" calcext:value-type="float">
            <text:p>124,40</text:p>
          </table:table-cell>
          <table:table-cell table:number-columns-repeated="1020"/>
        </table:table-row>
        <table:table-row table:style-name="ro9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elma Leite do Nascimento Sauerbronn de Souza</text:p>
          </table:table-cell>
          <table:table-cell table:style-name="ce120" office:value-type="string" calcext:value-type="string">
            <text:p>Procurador de Justiça</text:p>
          </table:table-cell>
          <table:table-cell table:style-name="ce103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érgio Paulo Pereira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7.9" calcext:value-type="float">
            <text:p>7,9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ílvia Gonçalves Ribeir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83.8" calcext:value-type="float">
            <text:p>83,8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Solange Lúcia de Oliveira Rezende César</text:p>
          </table:table-cell>
          <table:table-cell table:style-name="ce113" office:value-type="string" calcext:value-type="string">
            <text:p>Sem vincul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olange Lúcia de Oliveira Rezende César</text:p>
          </table:table-cell>
          <table:table-cell table:style-name="ce120" office:value-type="string" calcext:value-type="string">
            <text:p>Sem Vínculo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olange Lúcia de Oliveira Rezende César</text:p>
          </table:table-cell>
          <table:table-cell table:style-name="ce120" office:value-type="string" calcext:value-type="string">
            <text:p>Sem Vínculo</text:p>
          </table:table-cell>
          <table:table-cell table:style-name="ce103" office:value-type="float" office:value="110.49" calcext:value-type="float">
            <text:p>110,4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olange Maria da Silva Félix</text:p>
          </table:table-cell>
          <table:table-cell table:style-name="ce120" office:value-type="string" calcext:value-type="string">
            <text:p><text:span text:style-name="T13">Analista – </text:span>Serviço social</text:p>
          </table:table-cell>
          <table:table-cell table:style-name="ce103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tela Maris Lopes Borges</text:p>
          </table:table-cell>
          <table:table-cell table:style-name="ce120" office:value-type="string" calcext:value-type="string">
            <text:p>Requisitado</text:p>
          </table:table-cell>
          <table:table-cell table:style-name="ce103" office:value-type="float" office:value="23.98" calcext:value-type="float">
            <text:p>23,9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uelen Menezes da Silva</text:p>
          </table:table-cell>
          <table:table-cell table:style-name="ce120" office:value-type="string" calcext:value-type="string">
            <text:p>Analista – Comunicação</text:p>
          </table:table-cell>
          <table:table-cell table:style-name="ce146" office:value-type="float" office:value="72.55" calcext:value-type="float">
            <text:p>72,5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1" office:value-type="string" calcext:value-type="string">
            <text:p>Suzana Gouvea Castilho</text:p>
          </table:table-cell>
          <table:table-cell table:style-name="ce121" office:value-type="string" calcext:value-type="string">
            <text:p>Analista <text:s/>– <text:s/>Psicologia</text:p>
          </table:table-cell>
          <table:table-cell table:style-name="ce103" office:value-type="float" office:value="85.68" calcext:value-type="float">
            <text:p>85,68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Suzana Hitomi Ilh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37.03" calcext:value-type="float">
            <text:p>37,0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Taiana Cristina Martins Santos</text:p>
          </table:table-cell>
          <table:table-cell table:style-name="ce120" office:value-type="string" calcext:value-type="string">
            <text:p>Analista – Comunicação</text:p>
          </table:table-cell>
          <table:table-cell table:style-name="ce103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Thayane Vilarino de Resende</text:p>
          </table:table-cell>
          <table:table-cell table:style-name="ce120" office:value-type="string" calcext:value-type="string">
            <text:p>Analista <text:s/>– <text:s/>Direito</text:p>
          </table:table-cell>
          <table:table-cell table:style-name="ce146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Tiago Barbosa Pass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55.42" calcext:value-type="float">
            <text:p>55,4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Tiago Luiz da Silva Marques</text:p>
          </table:table-cell>
          <table:table-cell table:style-name="ce120" office:value-type="string" calcext:value-type="string">
            <text:p>Sem Vínculo</text:p>
          </table:table-cell>
          <table:table-cell table:style-name="ce103" office:value-type="float" office:value="73.42" calcext:value-type="float">
            <text:p>73,42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Tiago Miranda Cintr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03" office:value-type="float" office:value="34.84" calcext:value-type="float">
            <text:p>34,8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Valdeci Frederico de Almeida Marques</text:p>
          </table:table-cell>
          <table:table-cell table:style-name="ce113" office:value-type="string" calcext:value-type="string">
            <text:p>Analista -Desenvolvimento de sistemas</text:p>
          </table:table-cell>
          <table:table-cell table:style-name="ce103" office:value-type="float" office:value="2.21" calcext:value-type="float">
            <text:p>2,21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Valdeci Pereira da Silva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81.55" calcext:value-type="float">
            <text:p>81,5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Valdir Charblei Gomes Moreira Veloso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Valdivino Batista da Silveira</text:p>
          </table:table-cell>
          <table:table-cell table:style-name="ce120" office:value-type="string" calcext:value-type="string">
            <text:p>Requisitad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Valmir de Oliveira dos Santos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88.35" calcext:value-type="float">
            <text:p>88,35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20" office:value-type="string" calcext:value-type="string">
            <text:p>Vasco da Gama Ferreira do Nascimento</text:p>
          </table:table-cell>
          <table:table-cell table:style-name="ce120" office:value-type="string" calcext:value-type="string">
            <text:p>Analista <text:s/>– <text:s/>Gestão Pública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Vinicius Costa Fontes</text:p>
          </table:table-cell>
          <table:table-cell table:style-name="ce120" office:value-type="string" calcext:value-type="string">
            <text:p>Analista – Serviço Social</text:p>
          </table:table-cell>
          <table:table-cell table:style-name="ce103" office:value-type="float" office:value="3.67" calcext:value-type="float">
            <text:p>3,67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33" office:value-type="string" calcext:value-type="string">
            <text:p>Vinícius do Espírito Santo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78.64" calcext:value-type="float">
            <text:p>78,64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Viviane Carla Silva Locateli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03" office:value-type="float" office:value="67.36" calcext:value-type="float">
            <text:p>67,3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Wagner de Castro Araújo</text:p>
          </table:table-cell>
          <table:table-cell table:style-name="ce120" office:value-type="string" calcext:value-type="string">
            <text:p>Promotor de Justiça</text:p>
          </table:table-cell>
          <table:table-cell table:style-name="ce103" office:value-type="float" office:value="75.26" calcext:value-type="float">
            <text:p>75,26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Wagner Lima Júnior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Waldir Brito de Arrud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13.03" calcext:value-type="float">
            <text:p>13,03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3" office:value-type="string" calcext:value-type="string">
            <text:p>Waldir Brito de Arruda</text:p>
          </table:table-cell>
          <table:table-cell table:style-name="ce120" office:value-type="string" calcext:value-type="string">
            <text:p>Técnico – Administração</text:p>
          </table:table-cell>
          <table:table-cell table:style-name="ce146" office:value-type="float" office:value="38.29" calcext:value-type="float">
            <text:p>38,29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Wendel Cardoso dos Santos</text:p>
          </table:table-cell>
          <table:table-cell table:style-name="ce120" office:value-type="string" calcext:value-type="string">
            <text:p>Analista – Informática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2" office:value-type="string" calcext:value-type="string">
            <text:p>Wladimir Reis da Silva</text:p>
          </table:table-cell>
          <table:table-cell table:style-name="ce120" office:value-type="string" calcext:value-type="string">
            <text:p>Técnico – Segurança/Transporte</text:p>
          </table:table-cell>
          <table:table-cell table:style-name="ce146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103" office:value-type="string" calcext:value-type="string">
            <text:p>Cota de Telefonia Celular – Novembro</text:p>
          </table:table-cell>
          <table:table-cell table:style-name="ce118" office:value-type="string" calcext:value-type="string">
            <text:p>Yanik Carla Araujo de Oliveira</text:p>
          </table:table-cell>
          <table:table-cell table:style-name="ce113" office:value-type="string" calcext:value-type="string">
            <text:p>Técnico – Administração</text:p>
          </table:table-cell>
          <table:table-cell table:style-name="ce103" office:value-type="float" office:value="7.06" calcext:value-type="float">
            <text:p>7,06</text:p>
          </table:table-cell>
          <table:table-cell table:number-columns-repeated="1020"/>
        </table:table-row>
        <table:table-row table:style-name="ro3">
          <table:table-cell table:style-name="ce104" office:value-type="string" calcext:value-type="string" table:number-columns-spanned="3" table:number-rows-spanned="1">
            <text:p>Total Geral (e)</text:p>
          </table:table-cell>
          <table:covered-table-cell table:style-name="ce134" office:value-type="string" calcext:value-type="string">
            <text:p>Hilton Muniz de Almeida</text:p>
          </table:covered-table-cell>
          <table:covered-table-cell table:style-name="ce103"/>
          <table:table-cell table:style-name="ce103" table:formula="of:=SUM([.D3:.D286])" office:value-type="float" office:value="13675.78" calcext:value-type="float">
            <text:p>13675,78</text:p>
          </table:table-cell>
          <table:table-cell table:number-columns-repeated="1020"/>
        </table:table-row>
        <table:table-row table:style-name="ro3">
          <table:table-cell table:style-name="ce10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135" office:value-type="string" calcext:value-type="string">
            <text:p>Arquimedes Barbosa Miranda</text:p>
          </table:covered-table-cell>
          <table:covered-table-cell table:style-name="ce102"/>
          <table:covered-table-cell table:style-name="ce148" table:formula="of:=SUM([.D17:.D96])" office:value-type="float" office:value="3747.3" calcext:value-type="float">
            <text:p>3747,30</text:p>
          </table:covered-table-cell>
          <table:table-cell table:number-columns-repeated="1020"/>
        </table:table-row>
        <table:table-row table:style-name="ro3">
          <table:table-cell table:style-name="ce105" office:value-type="string" calcext:value-type="string" table:number-columns-spanned="4" table:number-rows-spanned="1">
            <text:p>Data da última atualização:18/12/2020</text:p>
          </table:table-cell>
          <table:covered-table-cell table:style-name="ce136" office:value-type="string" calcext:value-type="string">
            <text:p>Fabiana Costa Oliveira Barreto</text:p>
          </table:covered-table-cell>
          <table:covered-table-cell table:style-name="ce102"/>
          <table:covered-table-cell table:style-name="ce148" table:formula="of:=SUM([.D13:.D96])" office:value-type="float" office:value="3996.23" calcext:value-type="float">
            <text:p>3996,23</text:p>
          </table:covered-table-cell>
          <table:table-cell table:number-columns-repeated="1020"/>
        </table:table-row>
        <table:table-row table:style-name="ro2">
          <table:table-cell/>
          <table:table-cell table:style-name="ce137"/>
          <table:table-cell table:number-columns-repeated="1022"/>
        </table:table-row>
        <table:table-row table:style-name="ro10">
          <table:table-cell table:style-name="ce10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38"/>
          <table:covered-table-cell/>
          <table:covered-table-cell table:style-name="ce150"/>
          <table:table-cell table:number-columns-repeated="1020"/>
        </table:table-row>
        <table:table-row table:style-name="ro10">
          <table:covered-table-cell table:style-name="ce108"/>
          <table:covered-table-cell table:style-name="ce138"/>
          <table:covered-table-cell table:number-columns-repeated="2"/>
          <table:table-cell table:number-columns-repeated="1020"/>
        </table:table-row>
        <table:table-row table:style-name="ro10">
          <table:covered-table-cell table:style-name="ce108"/>
          <table:covered-table-cell table:style-name="ce138"/>
          <table:covered-table-cell table:number-columns-repeated="2"/>
          <table:table-cell table:number-columns-repeated="1020"/>
        </table:table-row>
        <table:table-row table:style-name="ro10">
          <table:table-cell table:style-name="ce10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38"/>
          <table:covered-table-cell/>
          <table:table-cell/>
          <table:table-cell table:style-name="ce152"/>
          <table:table-cell table:number-columns-repeated="1019"/>
        </table:table-row>
        <table:table-row table:style-name="ro10">
          <table:table-cell table:style-name="ce10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38"/>
          <table:covered-table-cell/>
          <table:table-cell/>
          <table:table-cell table:style-name="ce152"/>
          <table:table-cell table:number-columns-repeated="1019"/>
        </table:table-row>
        <table:table-row table:style-name="ro10">
          <table:table-cell table:style-name="ce10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38"/>
          <table:covered-table-cell/>
          <table:table-cell/>
          <table:table-cell table:style-name="ce152"/>
          <table:table-cell table:number-columns-repeated="1019"/>
        </table:table-row>
        <table:table-row table:style-name="ro10">
          <table:table-cell table:style-name="ce109" office:value-type="string" calcext:value-type="string" table:number-columns-spanned="3" table:number-rows-spanned="1">
            <text:p><text:span text:style-name="T1">(e) Total Geral</text:span> – <text:span text:style-name="T9">Somatório</text:span> dos valores pagos no mês.</text:p>
          </table:table-cell>
          <table:covered-table-cell table:style-name="ce138"/>
          <table:covered-table-cell/>
          <table:table-cell/>
          <table:table-cell table:style-name="ce152"/>
          <table:table-cell table:number-columns-repeated="1019"/>
        </table:table-row>
        <table:table-row table:style-name="ro10">
          <table:table-cell table:style-name="ce110" office:value-type="string" calcext:value-type="string" table:number-columns-spanned="4" table:number-rows-spanned="2">
            <text:p><text:span text:style-name="T10">FUNDAMENTO LEGAL: </text:span><text:span text:style-name="T11">Resolução CNMP n. 86/2012, art. 5º, inciso I, alínea “g”; Lei Complementar n. 101/2000, art. 48 A, I;</text:span></text:p>
          </table:table-cell>
          <table:covered-table-cell table:style-name="ce138"/>
          <table:covered-table-cell table:number-columns-repeated="2"/>
          <table:table-cell table:style-name="ce152"/>
          <table:table-cell table:number-columns-repeated="1019"/>
        </table:table-row>
        <table:table-row table:style-name="ro3">
          <table:covered-table-cell/>
          <table:covered-table-cell table:style-name="ce138"/>
          <table:covered-table-cell table:number-columns-repeated="2"/>
          <table:table-cell table:number-columns-repeated="1020"/>
        </table:table-row>
        <table:table-row table:style-name="ro3" table:number-rows-repeated="10482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3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3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29" table:contains-header="false" table:orientation="column"/>
        <table:database-range table:name="__Anonymous_DB__5" table:target-range-address="Planilha1.A1:Planilha1.C3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31" svg:font-family="Calibri3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6:05:28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1-13T16:00:50.145000000</dc:date>
    <meta:editing-duration>P1DT21H55M33S</meta:editing-duration>
    <meta:editing-cycles>235</meta:editing-cycles>
    <meta:generator>LibreOffice/6.1.5.2$Windows_X86_64 LibreOffice_project/90f8dcf33c87b3705e78202e3df5142b201bd805</meta:generator>
    <meta:document-statistic meta:table-count="1" meta:cell-count="1159" meta:object-count="0"/>
  </office:meta>
</office:document-meta>
</file>