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10-01" calcext:value-type="date" table:number-columns-spanned="3" table:number-rows-spanned="1">
            <text:p>outu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JACKELINE SOARES FEITOSA NAPOLEAO</text:p>
          </table:table-cell>
          <table:table-cell table:style-name="ce7" office:value-type="string" calcext:value-type="string">
            <text:p>CEDIDO PARA O MPDFT</text:p>
          </table:table-cell>
          <table:table-cell table:style-name="ce16" office:value-type="float" office:value="-283.68" calcext:value-type="float">
            <text:p><text:s/>R$ (283,68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5" table:formula="of:=SUM([.C8:.C8])" office:value-type="float" office:value="-283.68" calcext:value-type="float">
            <text:p>-R$ 283,68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10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2" office:value-type="string" calcext:value-type="string">
            <text:p>Data da Última Atualização: 16/11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8:21:45.711000000</meta:creation-date>
    <dc:date>2020-11-16T18:21:55.712000000</dc:date>
    <meta:editing-duration>PT10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