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10-01" calcext:value-type="date" table:number-columns-spanned="4" table:number-rows-spanned="1">
            <text:p>outubro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727.09" calcext:value-type="float">
            <text:p><text:s/>R$ 1.727,0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55.13" calcext:value-type="float">
            <text:p><text:s/>R$ 1.655,1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014.94" calcext:value-type="float">
            <text:p><text:s/>R$ 2.014,9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23.04" calcext:value-type="float">
            <text:p><text:s/>R$ 1.823,0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55.44" calcext:value-type="float">
            <text:p><text:s/>R$ 1.055,4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67.59" calcext:value-type="float">
            <text:p><text:s/>R$ 767,5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559.18" calcext:value-type="float">
            <text:p><text:s/>R$ 1.559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68])" office:value-type="float" office:value="561" calcext:value-type="float">
            <text:p>561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68])" office:value-type="float" office:value="708" calcext:value-type="float">
            <text:p>708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68])" office:value-type="float" office:value="511985.65" calcext:value-type="float">
            <text:p>R$ 511.985,65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10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6/11/2020</text:p>
          </table:table-cell>
          <table:table-cell table:number-columns-repeated="1023"/>
        </table:table-row>
        <table:table-row table:style-name="ro4" table:number-rows-repeated="10479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76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68"/>
        </table:named-expressions>
      </table:table>
      <table:named-expressions/>
      <table:database-ranges>
        <table:database-range table:name="__Anonymous_Sheet_DB__0" table:target-range-address="APE.A7:APE.D56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8:21:18.246000000</meta:creation-date>
    <dc:date>2020-11-16T18:21:28.529000000</dc:date>
    <meta:editing-duration>PT10S</meta:editing-duration>
    <meta:editing-cycles>1</meta:editing-cycles>
    <meta:document-statistic meta:table-count="1" meta:cell-count="2260" meta:object-count="0"/>
    <meta:generator>LibreOffice/6.4.2.2$Windows_X86_64 LibreOffice_project/4e471d8c02c9c90f512f7f9ead8875b57fcb1ec3</meta:generator>
  </office:meta>
</office:document-meta>
</file>