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7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5.47mm" fo:break-before="auto" style:use-optimal-row-height="false"/>
    </style:style>
    <style:style style:name="ro5" style:family="table-row">
      <style:table-row-properties style:row-height="8.5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4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alibri" fo:font-size="10pt" style:font-size-asian="10pt" style:font-size-complex="10pt" fo:hyphenate="tru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65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60" style:family="table-cell" style:parent-style-name="Default" style:data-style-name="N122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67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7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4"/>
        <table:table-column table:style-name="co3" table:default-cell-style-name="ce6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5" office:value-type="string" calcext:value-type="string">
            <text:p>Justificativa</text:p>
          </table:table-cell>
          <table:table-cell table:style-name="ce45" office:value-type="string" calcext:value-type="string">
            <text:p>Nome do recebedor</text:p>
          </table:table-cell>
          <table:table-cell table:style-name="ce45" office:value-type="string" calcext:value-type="string">
            <text:p>Cargo</text:p>
          </table:table-cell>
          <table:table-cell table:style-name="ce65" office:value-type="string" calcext:value-type="string">
            <text:p>Valores</text:p>
          </table:table-cell>
          <table:table-cell table:style-name="ce7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66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cácio Meneghini Júnior</text:p>
          </table:table-cell>
          <table:table-cell table:style-name="ce47" office:value-type="string" calcext:value-type="string">
            <text:p>Analista – Medicina</text:p>
          </table:table-cell>
          <table:table-cell table:style-name="ce47" office:value-type="float" office:value="3.01" calcext:value-type="float">
            <text:p>3,0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demir Theobald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3.76" calcext:value-type="float">
            <text:p>13,7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driana de Oliveira</text:p>
          </table:table-cell>
          <table:table-cell table:style-name="ce47" office:value-type="string" calcext:value-type="string">
            <text:p>Analista <text:s/>– <text:s/>Serviço Social</text:p>
          </table:table-cell>
          <table:table-cell table:style-name="ce47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driano Alves da Silv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5.38" calcext:value-type="float">
            <text:p>5,3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lena Naima da Silva Neiva Pereir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1.18" calcext:value-type="float">
            <text:p>81,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lessandra Campos Morato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84.1" calcext:value-type="float">
            <text:p>84,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lexandre Linhares Sale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72.18" calcext:value-type="float">
            <text:p>72,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liomar Luís Lima de Oliveir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manda da Silva Moreir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6.28" calcext:value-type="float">
            <text:p>26,2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manda Kelli Almeida Alves <text:s text:c="2"/>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manda Tuma</text:p>
          </table:table-cell>
          <table:table-cell table:style-name="ce47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a Karina de Mata Tavare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.92" calcext:value-type="float">
            <text:p>6,9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a Lucia da Silva Danta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16.24" calcext:value-type="float">
            <text:p>116,2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a Luiza Uchoa de Abreu Branc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0.05" calcext:value-type="float">
            <text:p>80,0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a Paula Barros Menezes</text:p>
          </table:table-cell>
          <table:table-cell table:style-name="ce47" office:value-type="string" calcext:value-type="string">
            <text:p>Analista <text:s/>– <text:s/>Serviço Social</text:p>
          </table:table-cell>
          <table:table-cell table:style-name="ce47" office:value-type="float" office:value="93.4" calcext:value-type="float">
            <text:p>93,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a Rodrigues Alv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1.42" calcext:value-type="float">
            <text:p>81,4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derson Carlos da Costa Silva</text:p>
          </table:table-cell>
          <table:table-cell table:style-name="ce47" office:value-type="string" calcext:value-type="string">
            <text:p>Cedido para o MPDFT</text:p>
          </table:table-cell>
          <table:table-cell table:style-name="ce47" office:value-type="float" office:value="75.34" calcext:value-type="float">
            <text:p>75,3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derson Domingos Sousa Mende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dré Alves Mendonç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dré Pires dos Santo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32.25" calcext:value-type="float">
            <text:p>32,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dre Vinicius Espirito Santo de Almeida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76.9" calcext:value-type="float">
            <text:p>76,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drea Vieira Sant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Ângelo Fabrício Pereira Bolzani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4.49" calcext:value-type="float">
            <text:p>84,4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Ângelo Fabrício Pereira Bolzani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31.5" calcext:value-type="float">
            <text:p>31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na Paula G. Soar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.84" calcext:value-type="float">
            <text:p>6,8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tônio Araújo Mesquita Filho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ntônio José Inocêncio de Araújo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75.09" calcext:value-type="float">
            <text:p>75,0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rinda Fernandes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rismar Luz Filho</text:p>
          </table:table-cell>
          <table:table-cell table:style-name="ce47" office:value-type="string" calcext:value-type="string">
            <text:p>Sem Vínculo</text:p>
          </table:table-cell>
          <table:table-cell table:style-name="ce47" office:value-type="float" office:value="81.69" calcext:value-type="float">
            <text:p>81,6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rquimedes Barbosa Mirand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3.46" calcext:value-type="float">
            <text:p>3,4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ssunção Maria Cantanhede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6.56" calcext:value-type="float">
            <text:p>6,5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Aurea Rangel Ferreira Junior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77.16" calcext:value-type="float">
            <text:p>77,1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Bruna Chaves Yamaguchi</text:p>
          </table:table-cell>
          <table:table-cell table:style-name="ce47" office:value-type="string" calcext:value-type="string">
            <text:p>Analista – Serviço Social</text:p>
          </table:table-cell>
          <table:table-cell table:style-name="ce54" office:value-type="float" office:value="135.9" calcext:value-type="float">
            <text:p>135,9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alebe Mello Cerqueira</text:p>
          </table:table-cell>
          <table:table-cell table:style-name="ce47" office:value-type="string" calcext:value-type="string">
            <text:p>Sem vincul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amila Peixoto Pessoa Guerra</text:p>
          </table:table-cell>
          <table:table-cell table:style-name="ce47" office:value-type="string" calcext:value-type="string">
            <text:p>Analista – Psicologia</text:p>
          </table:table-cell>
          <table:table-cell table:style-name="ce54" office:value-type="float" office:value="2" calcext:value-type="float">
            <text:p>2,0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arla Cristina Pinto Machado</text:p>
          </table:table-cell>
          <table:table-cell table:style-name="ce47" office:value-type="string" calcext:value-type="string">
            <text:p>Analista <text:s/>– <text:s/>Psicologia</text:p>
          </table:table-cell>
          <table:table-cell table:style-name="ce47" office:value-type="float" office:value="173.94" calcext:value-type="float">
            <text:p>173,9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arla Marina Mend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0.11" calcext:value-type="float">
            <text:p>20,1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arla Marina Mend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5.92" calcext:value-type="float">
            <text:p>5,9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arla Marina Mend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2.18" calcext:value-type="float">
            <text:p>12,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arla Sousa Nunes Martin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arlos Alberto Alves Lemes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68.78" calcext:value-type="float">
            <text:p>68,7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arlos Alberto Alves Lemes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73.59" calcext:value-type="float">
            <text:p>73,5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arlos Antônio Rocha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65.25" calcext:value-type="float">
            <text:p>65,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arlos Eduardo Melo de Souza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66.89" calcext:value-type="float">
            <text:p>66,8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elso Holanda Gom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3.23" calcext:value-type="float">
            <text:p>3,2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esar Luiz Gonzales da Silva</text:p>
          </table:table-cell>
          <table:table-cell table:style-name="ce47" office:value-type="string" calcext:value-type="string">
            <text:p>Analista <text:s/>– <text:s/>Medicin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esar Luiz Gonzales da Silva</text:p>
          </table:table-cell>
          <table:table-cell table:style-name="ce47" office:value-type="string" calcext:value-type="string">
            <text:p>Analista <text:s/>– Medicin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esar Luiz Gonzales da Silva</text:p>
          </table:table-cell>
          <table:table-cell table:style-name="ce47" office:value-type="string" calcext:value-type="string">
            <text:p>Analista – Medicina</text:p>
          </table:table-cell>
          <table:table-cell table:style-name="ce47" office:value-type="float" office:value="95.31" calcext:value-type="float">
            <text:p>95,3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ezar Augusto da Mot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21.27" calcext:value-type="float">
            <text:p>121,2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lara Maria Cosme Cardoso</text:p>
          </table:table-cell>
          <table:table-cell table:style-name="ce47" office:value-type="string" calcext:value-type="string">
            <text:p>Analista <text:s/>– <text:s/>Serviço Social</text:p>
          </table:table-cell>
          <table:table-cell table:style-name="ce47" office:value-type="float" office:value="79.48" calcext:value-type="float">
            <text:p>79,4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láudia Braga Tomelin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láudia Maria Ram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leber Cardoso de Oliveir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ristiana Tavares Duarte Garcia</text:p>
          </table:table-cell>
          <table:table-cell table:style-name="ce47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Cristina Aguiar Lara Brasil</text:p>
          </table:table-cell>
          <table:table-cell table:style-name="ce47" office:value-type="string" calcext:value-type="string">
            <text:p>Analista – Serviço Social</text:p>
          </table:table-cell>
          <table:table-cell table:style-name="ce47" office:value-type="float" office:value="18.49" calcext:value-type="float">
            <text:p>18,4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Daniel Wesley Maciel Valente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76.14" calcext:value-type="float">
            <text:p>76,1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Danielle Fortunato de S. Alvarenga</text:p>
          </table:table-cell>
          <table:table-cell table:style-name="ce47" office:value-type="string" calcext:value-type="string">
            <text:p>Analista <text:s/>– <text:s/>Direit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Debora Suhet Salgado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64.58" calcext:value-type="float">
            <text:p>64,5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Delson Pires Cavalcante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71.99" calcext:value-type="float">
            <text:p>71,9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Diogo Abe Ribeiro</text:p>
          </table:table-cell>
          <table:table-cell table:style-name="ce47" office:value-type="string" calcext:value-type="string">
            <text:p>Analista – Serviço Social</text:p>
          </table:table-cell>
          <table:table-cell table:style-name="ce47" office:value-type="float" office:value="110.53" calcext:value-type="float">
            <text:p>110,5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Douglas Lima Martin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1.07" calcext:value-type="float">
            <text:p>11,0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dimar Gomes Ferreir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4.87" calcext:value-type="float">
            <text:p>14,8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dimilson Firmo Ferreir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6.18" calcext:value-type="float">
            <text:p>66,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dmar Daparecida Queiroz Rodrigue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dnair Macedo Alv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85.3" calcext:value-type="float">
            <text:p>85,3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duardo Vilar Potiens</text:p>
          </table:table-cell>
          <table:table-cell table:style-name="ce47" office:value-type="string" calcext:value-type="string">
            <text:p>Analista <text:s/>– <text:s/>Psicologia</text:p>
          </table:table-cell>
          <table:table-cell table:style-name="ce47" office:value-type="float" office:value="64.57" calcext:value-type="float">
            <text:p>64,5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dvanio Bastista Lisbo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121.62" calcext:value-type="float">
            <text:p>121,6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laine Cristina Pint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6.29" calcext:value-type="float">
            <text:p>66,2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laine Novaes Vieira</text:p>
          </table:table-cell>
          <table:table-cell table:style-name="ce47" office:value-type="string" calcext:value-type="string">
            <text:p>Analista – Psicologia</text:p>
          </table:table-cell>
          <table:table-cell table:style-name="ce47" office:value-type="float" office:value="91.03" calcext:value-type="float">
            <text:p>91,0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liane Guimarães Castr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40.49" calcext:value-type="float">
            <text:p>140,4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lisrael Rodrigues Passos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lizângela Monteiro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lton de Paiva Souza</text:p>
          </table:table-cell>
          <table:table-cell table:style-name="ce47" office:value-type="string" calcext:value-type="string">
            <text:p>Técnico –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lton de Paiva Souza</text:p>
          </table:table-cell>
          <table:table-cell table:style-name="ce47" office:value-type="string" calcext:value-type="string">
            <text:p>Técnico –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lton de Paiva Souza</text:p>
          </table:table-cell>
          <table:table-cell table:style-name="ce47" office:value-type="string" calcext:value-type="string">
            <text:p>Técnico – 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lton de Paiva Souza</text:p>
          </table:table-cell>
          <table:table-cell table:style-name="ce47" office:value-type="string" calcext:value-type="string">
            <text:p>Técnico – 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lton de Paiva Souza</text:p>
          </table:table-cell>
          <table:table-cell table:style-name="ce47" office:value-type="string" calcext:value-type="string">
            <text:p>Técnico – 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lton de Paiva Souza</text:p>
          </table:table-cell>
          <table:table-cell table:style-name="ce47" office:value-type="string" calcext:value-type="string">
            <text:p>Técnico – Tecnologia da Inform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Evaldo Antônio de Araújo</text:p>
          </table:table-cell>
          <table:table-cell table:style-name="ce47" office:value-type="string" calcext:value-type="string">
            <text:p>Requisitado</text:p>
          </table:table-cell>
          <table:table-cell table:style-name="ce54" office:value-type="float" office:value="22.5" calcext:value-type="float">
            <text:p>22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Fabiana Costa Oliveira Barreto</text:p>
          </table:table-cell>
          <table:table-cell table:style-name="ce47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Fabíola Lúcia de Almeida Pinto Moré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Fauzi Maciel de Oliveira Soare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4.64" calcext:value-type="float">
            <text:p>64,6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Fernanda Medeiros Baldez</text:p>
          </table:table-cell>
          <table:table-cell table:style-name="ce47" office:value-type="string" calcext:value-type="string">
            <text:p>Analista <text:s/>– <text:s/>Psicologia</text:p>
          </table:table-cell>
          <table:table-cell table:style-name="ce47" office:value-type="float" office:value="70.24" calcext:value-type="float">
            <text:p>70,2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Flávio Vasconcelos Lim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73.15" calcext:value-type="float">
            <text:p>73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Flávio Wilson Campos de Carvalho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4.71" calcext:value-type="float">
            <text:p>4,7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Francisco Viana de Carvalho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3.44" calcext:value-type="float">
            <text:p>3,4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Frederico Meinberg Ceroy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Gecildo Medeiros de Mel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5.35" calcext:value-type="float">
            <text:p>5,3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Gilberto Teles Coelho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Giulean Alves de Mato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7.02" calcext:value-type="float">
            <text:p>67,0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Glaudo de Arruda Lope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5.39" calcext:value-type="float">
            <text:p>65,3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Guilherme Thadeu Umpierre Gonçalves de Sous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3" calcext:value-type="float">
            <text:p>3,00</text:p>
          </table:table-cell>
          <table:table-cell table:number-columns-repeated="1020"/>
        </table:table-row>
        <table:table-row table:style-name="ro4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Harley Gomes de Souz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6.73" calcext:value-type="float">
            <text:p>66,7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Harley Gomes de Souz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.72" calcext:value-type="float">
            <text:p>6,7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Helena Maria de Carvalho Dutr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78.34" calcext:value-type="float">
            <text:p>78,3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Henry Lima de Paiva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9.66" calcext:value-type="float">
            <text:p>9,6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Herbert Dutra da Silv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1.92" calcext:value-type="float">
            <text:p>11,9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Herbert Soares Bispo de Souz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5.34" calcext:value-type="float">
            <text:p>65,3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Hilton Muniz de Almeida</text:p>
          </table:table-cell>
          <table:table-cell table:style-name="ce47" office:value-type="string" calcext:value-type="string">
            <text:p>Sem Vínculo</text:p>
          </table:table-cell>
          <table:table-cell table:style-name="ce47" office:value-type="float" office:value="77.59" calcext:value-type="float">
            <text:p>77,5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Humberto Gomes Ribeir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Humberto Gomes Ribeir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Humberto Gomes Ribeir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59.26" calcext:value-type="float">
            <text:p>159,2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Igo Cunha Barreto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86.13" calcext:value-type="float">
            <text:p>86,1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Igo Cunha Barreto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27.5" calcext:value-type="float">
            <text:p>27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irenilda Lopes dos Sant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5.77" calcext:value-type="float">
            <text:p>65,7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Ivan Albuquerque Soare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102.93" calcext:value-type="float">
            <text:p>102,9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Izis Morais Lopes dos Reis</text:p>
          </table:table-cell>
          <table:table-cell table:style-name="ce47" office:value-type="string" calcext:value-type="string">
            <text:p>Analista <text:s/>– <text:s/>Serviço Social</text:p>
          </table:table-cell>
          <table:table-cell table:style-name="ce47" office:value-type="float" office:value="64.4" calcext:value-type="float">
            <text:p>64,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ackeline da Silva Carvalh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1.17" calcext:value-type="float">
            <text:p>81,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ackson Silva Jorge</text:p>
          </table:table-cell>
          <table:table-cell table:style-name="ce47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airo Bisol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anaina Bezerra Nogueira</text:p>
          </table:table-cell>
          <table:table-cell table:style-name="ce47" office:value-type="string" calcext:value-type="string">
            <text:p>Analista <text:s/>– Serviço Social</text:p>
          </table:table-cell>
          <table:table-cell table:style-name="ce47" office:value-type="float" office:value="112.74" calcext:value-type="float">
            <text:p>112,7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honnys de Souza Ri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3.79" calcext:value-type="float">
            <text:p>3,7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oão Marcos Souza Ribeir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76.44" calcext:value-type="float">
            <text:p>76,4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ob Ben Hur de Almeid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30.7" calcext:value-type="float">
            <text:p>30,7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osé Alves Torres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103.89" calcext:value-type="float">
            <text:p>103,8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osé Angelonardeni Nascimento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osé de Arimatéa dos Sant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3.05" calcext:value-type="float">
            <text:p>3,0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osé Joaquim Vieira de Araújo</text:p>
          </table:table-cell>
          <table:table-cell table:style-name="ce47" office:value-type="string" calcext:value-type="string">
            <text:p>Requisitado</text:p>
          </table:table-cell>
          <table:table-cell table:style-name="ce54" office:value-type="float" office:value="2" calcext:value-type="float">
            <text:p>2,00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osé Maria Pereira de Oliveir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osé Maria Pereira de Oliveir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4.88" calcext:value-type="float">
            <text:p>4,8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osé Mauro Queiroz Roch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73.07" calcext:value-type="float">
            <text:p>73,0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osé Valdenor Queiroz Júnior</text:p>
          </table:table-cell>
          <table:table-cell table:style-name="ce47" office:value-type="string" calcext:value-type="string">
            <text:p>Procurador de Justiça</text:p>
          </table:table-cell>
          <table:table-cell table:style-name="ce47" office:value-type="float" office:value="2.27" calcext:value-type="float">
            <text:p>2,2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osiane Simões de Lima</text:p>
          </table:table-cell>
          <table:table-cell table:style-name="ce47" office:value-type="string" calcext:value-type="string">
            <text:p>Analista – Psicologia</text:p>
          </table:table-cell>
          <table:table-cell table:style-name="ce47" office:value-type="float" office:value="19.59" calcext:value-type="float">
            <text:p>19,5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uarez Cristiano Ribeiro Frempong</text:p>
          </table:table-cell>
          <table:table-cell table:style-name="ce47" office:value-type="string" calcext:value-type="string">
            <text:p>Analista – Direito</text:p>
          </table:table-cell>
          <table:table-cell table:style-name="ce47" office:value-type="float" office:value="29.14" calcext:value-type="float">
            <text:p>29,1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uarez Cristiano Ribeiro Frempong</text:p>
          </table:table-cell>
          <table:table-cell table:style-name="ce47" office:value-type="string" calcext:value-type="string">
            <text:p>Analista – Direito</text:p>
          </table:table-cell>
          <table:table-cell table:style-name="ce47" office:value-type="float" office:value="10.32" calcext:value-type="float">
            <text:p>10,3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uarez Cristiano Ribeiro Frempong</text:p>
          </table:table-cell>
          <table:table-cell table:style-name="ce47" office:value-type="string" calcext:value-type="string">
            <text:p>Analista – Direito</text:p>
          </table:table-cell>
          <table:table-cell table:style-name="ce47" office:value-type="float" office:value="7.84" calcext:value-type="float">
            <text:p>7,8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uarez Vieira da Silv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58" calcext:value-type="float">
            <text:p>2,5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uliane Cristina Oliveira da Costa Barbosa</text:p>
          </table:table-cell>
          <table:table-cell table:style-name="ce47" office:value-type="string" calcext:value-type="string">
            <text:p>Analista <text:s/>– <text:s/>Serviço Social</text:p>
          </table:table-cell>
          <table:table-cell table:style-name="ce47" office:value-type="float" office:value="92.51" calcext:value-type="float">
            <text:p>92,5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úlio Nogueira dos Reis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2.89" calcext:value-type="float">
            <text:p>2,8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un Matsuoka Tomikawa</text:p>
          </table:table-cell>
          <table:table-cell table:style-name="ce47" office:value-type="string" calcext:value-type="string">
            <text:p>Analista – Comunicação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únia Marise de Oliveira Cotta Castr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93.12" calcext:value-type="float">
            <text:p>93,1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ussiary Regina Marques Arifa de Vasconcel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71.89" calcext:value-type="float">
            <text:p>71,8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Jussiary Regina Marques Arifa de Vasconcel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77.66" calcext:value-type="float">
            <text:p>77,6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Kalid Bassi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3.19" calcext:value-type="float">
            <text:p>3,1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Karolina Vanessa Carlos Varjão</text:p>
          </table:table-cell>
          <table:table-cell table:style-name="ce47" office:value-type="string" calcext:value-type="string">
            <text:p>Analista <text:s/>– Serviço Social</text:p>
          </table:table-cell>
          <table:table-cell table:style-name="ce47" office:value-type="float" office:value="17.71" calcext:value-type="float">
            <text:p>17,7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Kátia Cristina Rodrigues Garcê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5.42" calcext:value-type="float">
            <text:p>25,4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Kátia Cristina Rodrigues Garcê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Kátia Rogéria Gomes de Sen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1.56" calcext:value-type="float">
            <text:p>11,5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Kleber Aragão Matheu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aerton Leite de Fari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8.93" calcext:value-type="float">
            <text:p>18,9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aiane Vasconcelos Leão Velame</text:p>
          </table:table-cell>
          <table:table-cell table:style-name="ce47" office:value-type="string" calcext:value-type="string">
            <text:p>Analista <text:s/>– Serviço Social</text:p>
          </table:table-cell>
          <table:table-cell table:style-name="ce47" office:value-type="float" office:value="91.08" calcext:value-type="float">
            <text:p>91,0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aise Freitas Xavier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ea Mota Silv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101.1" calcext:value-type="float">
            <text:p>101,1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eandro Genésio Nev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1.62" calcext:value-type="float">
            <text:p>11,6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eonardo Alcides da Cost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eonardo Borges de Oliveira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eonardo José da Silva Ribeir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6.95" calcext:value-type="float">
            <text:p>16,9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eonardo Otreira</text:p>
          </table:table-cell>
          <table:table-cell table:style-name="ce47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orena Soares Abreu</text:p>
          </table:table-cell>
          <table:table-cell table:style-name="ce47" office:value-type="string" calcext:value-type="string">
            <text:p>Analista <text:s/>– <text:s/>Serviço Social</text:p>
          </table:table-cell>
          <table:table-cell table:style-name="ce47" office:value-type="float" office:value="88.63" calcext:value-type="float">
            <text:p>88,6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ucenir Brito de Carvalho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9.56" calcext:value-type="float">
            <text:p>9,5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uciana Heliodora P. Tiago Nogueir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uis Gustavo Maia Lima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5.35" calcext:value-type="float">
            <text:p>5,3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uiz Carlos Araújo Souz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82.38" calcext:value-type="float">
            <text:p>82,3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Luzimaura Patrícia e Silva Oliveir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71.37" calcext:value-type="float">
            <text:p>71,3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noel Conceição da Silv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54" office:value-type="float" office:value="67.4" calcext:value-type="float">
            <text:p>67,4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cel Bernardi Marques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celo Batista do Carmo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.89" calcext:value-type="float">
            <text:p>6,8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celo da Silva Barenco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2.224" calcext:value-type="float">
            <text:p>2,22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celo da Silva Oliveira</text:p>
          </table:table-cell>
          <table:table-cell table:style-name="ce47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celo Rodrigues Martin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33.31" calcext:value-type="float">
            <text:p>133,3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árcia Sandoval Batista Simã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árcia Vale de Sousa</text:p>
          </table:table-cell>
          <table:table-cell table:style-name="ce47" office:value-type="string" calcext:value-type="string">
            <text:p>Analista – Tecnologia da Informação</text:p>
          </table:table-cell>
          <table:table-cell table:style-name="ce47" office:value-type="float" office:value="87.11" calcext:value-type="float">
            <text:p>87,1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árcio Mendes Vian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árcio Rodrigues Lim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8.52" calcext:value-type="float">
            <text:p>68,5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árcio Rodrigues Santan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54" office:value-type="float" office:value="20.7" calcext:value-type="float">
            <text:p>20,7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árcio Silva de Almeid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cio Vieira Hurtad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9.02" calcext:value-type="float">
            <text:p>69,0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cos dos Santos Lira Coelh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3.95" calcext:value-type="float">
            <text:p>63,9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ia Cristina Bayma Siqueira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15.66" calcext:value-type="float">
            <text:p>15,6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ia de Jesus Ferreira Lima Silv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0.96" calcext:value-type="float">
            <text:p>20,9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ia Gabriela Braga Araújo Nasciment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9.06" calcext:value-type="float">
            <text:p>19,0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ia José Martins Ribeir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8.09" calcext:value-type="float">
            <text:p>68,0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ia Simone M. Coelho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82.32" calcext:value-type="float">
            <text:p>82,3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iana de Paula Pessoa Theophilo</text:p>
          </table:table-cell>
          <table:table-cell table:style-name="ce47" office:value-type="string" calcext:value-type="string">
            <text:p>Analista <text:s/>– <text:s/>Direito</text:p>
          </table:table-cell>
          <table:table-cell table:style-name="ce47" office:value-type="float" office:value="3.69" calcext:value-type="float">
            <text:p>3,6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iana Fernandes Tavora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3.85" calcext:value-type="float">
            <text:p>3,8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iana Silva Nunes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6.36" calcext:value-type="float">
            <text:p>6,3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io Alves Borges Net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7.73" calcext:value-type="float">
            <text:p>7,7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ário César Saldan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101.57" calcext:value-type="float">
            <text:p>101,5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istela Alves dos Reis</text:p>
          </table:table-cell>
          <table:table-cell table:style-name="ce47" office:value-type="string" calcext:value-type="string">
            <text:p>Analista <text:s/>– <text:s/>Serviço Social</text:p>
          </table:table-cell>
          <table:table-cell table:style-name="ce54" office:value-type="float" office:value="2" calcext:value-type="float">
            <text:p>2,0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li Pereira Viços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.81" calcext:value-type="float">
            <text:p>8,8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rlus Cunha Marqu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.81" calcext:value-type="float">
            <text:p>8,8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ura Luiza da Silva Santos Santor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5.25" calcext:value-type="float">
            <text:p>65,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urício <text:s/>Saliba Alves Branco</text:p>
          </table:table-cell>
          <table:table-cell table:style-name="ce47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urílio José da Silva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12.01" calcext:value-type="float">
            <text:p>12,0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uro Sérgio Moura Lim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75.17" calcext:value-type="float">
            <text:p>75,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ax Meirelles Gonzaga</text:p>
          </table:table-cell>
          <table:table-cell table:style-name="ce47" office:value-type="string" calcext:value-type="string">
            <text:p>Analista <text:s/>– <text:s/>Serviço Social</text:p>
          </table:table-cell>
          <table:table-cell table:style-name="ce47" office:value-type="float" office:value="72.71" calcext:value-type="float">
            <text:p>72,7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ichelle Sidrim Marrara de Arrochela Lobo</text:p>
          </table:table-cell>
          <table:table-cell table:style-name="ce47" office:value-type="string" calcext:value-type="string">
            <text:p>Analista – direito</text:p>
          </table:table-cell>
          <table:table-cell table:style-name="ce54" office:value-type="float" office:value="2" calcext:value-type="float">
            <text:p>2,0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ilena Dias Gom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6.5" calcext:value-type="float">
            <text:p>66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iriam Souto Maior Medeiros</text:p>
          </table:table-cell>
          <table:table-cell table:style-name="ce47" office:value-type="string" calcext:value-type="string">
            <text:p>Analista – Medicina</text:p>
          </table:table-cell>
          <table:table-cell table:style-name="ce47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oacyr Rey Filho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oacyr Rey Filho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73.56" calcext:value-type="float">
            <text:p>73,5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oisés Loures Menese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98.71" calcext:value-type="float">
            <text:p>98,7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oizés Marques Silva Filho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3.13" calcext:value-type="float">
            <text:p>3,1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Monica Braga Constantin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7.06" calcext:value-type="float">
            <text:p>67,0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Nádia Raquel Paranhos Kamimura</text:p>
          </table:table-cell>
          <table:table-cell table:style-name="ce47" office:value-type="string" calcext:value-type="string">
            <text:p>Analista – Psicologia</text:p>
          </table:table-cell>
          <table:table-cell table:style-name="ce47" office:value-type="float" office:value="78.22" calcext:value-type="float">
            <text:p>78,2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Núbia Dias Pereira Bonach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.28" calcext:value-type="float">
            <text:p>8,2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Olivar Ferreira Lim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1.33" calcext:value-type="float">
            <text:p>21,3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Olívio Moreira de Souza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24.63" calcext:value-type="float">
            <text:p>24,6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âmela Rodrigues Araújo da Silva</text:p>
          </table:table-cell>
          <table:table-cell table:style-name="ce47" office:value-type="string" calcext:value-type="string">
            <text:p>Analista <text:s/>– Serviço Social</text:p>
          </table:table-cell>
          <table:table-cell table:style-name="ce47" office:value-type="float" office:value="91.33" calcext:value-type="float">
            <text:p>91,3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ola Luduvice Salomão</text:p>
          </table:table-cell>
          <table:table-cell table:style-name="ce47" office:value-type="string" calcext:value-type="string">
            <text:p>Analista – Psicologia</text:p>
          </table:table-cell>
          <table:table-cell table:style-name="ce47" office:value-type="float" office:value="100.61" calcext:value-type="float">
            <text:p>100,6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trícia <text:s/>Albuquerque Cavalcante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4.06" calcext:value-type="float">
            <text:p>4,0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trícia <text:s/>Albuquerque Cavalcante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7.35" calcext:value-type="float">
            <text:p>87,3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trícia Carlos Oliveira</text:p>
          </table:table-cell>
          <table:table-cell table:style-name="ce47" office:value-type="string" calcext:value-type="string">
            <text:p>Analista <text:s/>– <text:s/>Serviço Social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trícia Costa Lima de Souz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0.39" calcext:value-type="float">
            <text:p>10,3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trícia de Souza Lopes Silv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11.91" calcext:value-type="float">
            <text:p>111,9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trícia de Souza Lopes Silv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6.21" calcext:value-type="float">
            <text:p>66,2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trícia Vilela Franco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70.54" calcext:value-type="float">
            <text:p>70,5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ula Braga Paz Landim Alves</text:p>
          </table:table-cell>
          <table:table-cell table:style-name="ce47" office:value-type="string" calcext:value-type="string">
            <text:p>Analista <text:s/>– <text:s/>Psicologia</text:p>
          </table:table-cell>
          <table:table-cell table:style-name="ce47" office:value-type="float" office:value="74.93" calcext:value-type="float">
            <text:p>74,93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ulo Bernardo da Silv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54" office:value-type="float" office:value="36.2" calcext:value-type="float">
            <text:p>36,2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ulo César de Oliveira Pereir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13.34" calcext:value-type="float">
            <text:p>13,3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ulo de Carvalho Mour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92.65" calcext:value-type="float">
            <text:p>92,6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ulo Sérgio Medeiro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71.95" calcext:value-type="float">
            <text:p>71,9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ulo Vinícius Carvalho Silva</text:p>
          </table:table-cell>
          <table:table-cell table:style-name="ce47" office:value-type="string" calcext:value-type="string">
            <text:p>Analista – Psicologia</text:p>
          </table:table-cell>
          <table:table-cell table:style-name="ce47" office:value-type="float" office:value="86.35" calcext:value-type="float">
            <text:p>86,3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aulo Vinícius Quintela de Almeida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65.38" calcext:value-type="float">
            <text:p>65,3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edro Mendes Luna</text:p>
          </table:table-cell>
          <table:table-cell table:style-name="ce47" office:value-type="string" calcext:value-type="string">
            <text:p>Analista – Direit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ercilia Rodrigues de Sousa Sant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2" calcext:value-type="float">
            <text:p>2,0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lácido Bartolomeu Sobrinh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5.06" calcext:value-type="float">
            <text:p>65,0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Polianna Maia de Oliveir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Quezia Cruz Moreira</text:p>
          </table:table-cell>
          <table:table-cell table:style-name="ce47" office:value-type="string" calcext:value-type="string">
            <text:p>Analista – Serviço Social</text:p>
          </table:table-cell>
          <table:table-cell table:style-name="ce47" office:value-type="float" office:value="103.01" calcext:value-type="float">
            <text:p>103,0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afael Lopes dos Sant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4.17" calcext:value-type="float">
            <text:p>24,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afael Martins dos Sant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37.99" calcext:value-type="float">
            <text:p>37,9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afael Sant'Anna dos Santo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aimundo Rodrigues Irineu Filho</text:p>
          </table:table-cell>
          <table:table-cell table:style-name="ce47" office:value-type="string" calcext:value-type="string">
            <text:p>Sem Vínculo</text:p>
          </table:table-cell>
          <table:table-cell table:style-name="ce47" office:value-type="float" office:value="74.18" calcext:value-type="float">
            <text:p>74,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amon Araújo de Oliveira Assunção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amon Araújo de Oliveira Assunção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2.55" calcext:value-type="float">
            <text:p>2,5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aquel da Silva Toffoli Borg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2" calcext:value-type="float">
            <text:p>2,0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aul Loureiro Lopes Neto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3.44" calcext:value-type="float">
            <text:p>3,4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aul Loureiro Lopes Neto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4.25" calcext:value-type="float">
            <text:p>4,2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eginaldo Fleuri Santos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95.72" calcext:value-type="float">
            <text:p>95,7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eginaldo Pereira da Cruz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87.76" calcext:value-type="float">
            <text:p>87,7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enata Paulino do Nascimento</text:p>
          </table:table-cell>
          <table:table-cell table:style-name="ce47" office:value-type="string" calcext:value-type="string">
            <text:p>Analista - Psicologia</text:p>
          </table:table-cell>
          <table:table-cell table:style-name="ce47" office:value-type="float" office:value="9.77" calcext:value-type="float">
            <text:p>9,7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enato Luqueiz Salles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106.06" calcext:value-type="float">
            <text:p>106,0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icardo Cesar Lamounier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42.38" calcext:value-type="float">
            <text:p>42,3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icardo Cesar Lamounier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ita Aldemia Lima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2.27" calcext:value-type="float">
            <text:p>2,2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berta Fernanda Fonseca dos Anjos</text:p>
          </table:table-cell>
          <table:table-cell table:style-name="ce47" office:value-type="string" calcext:value-type="string">
            <text:p>Pessoal Sem Vínculo</text:p>
          </table:table-cell>
          <table:table-cell table:style-name="ce54" office:value-type="float" office:value="90.3" calcext:value-type="float">
            <text:p>90,3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berta Sousa da Cruz Pereira</text:p>
          </table:table-cell>
          <table:table-cell table:style-name="ce47" office:value-type="string" calcext:value-type="string">
            <text:p>Analista <text:s/>– <text:s/>Psicologia</text:p>
          </table:table-cell>
          <table:table-cell table:style-name="ce47" office:value-type="float" office:value="99.01" calcext:value-type="float">
            <text:p>99,0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berto Carlos Batista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binson Pinheiro Lope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14.95" calcext:value-type="float">
            <text:p>114,9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dolfo Marques Sant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drigo de Araújo Bezerra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drigo de Camarg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61" calcext:value-type="float">
            <text:p>2,6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ômulo Flávio Mendonça Palhares</text:p>
          </table:table-cell>
          <table:table-cell table:style-name="ce47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sane Menta de Souza Bernard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8.71" calcext:value-type="float">
            <text:p>88,7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sangela de Fatima Baia Ferreira</text:p>
          </table:table-cell>
          <table:table-cell table:style-name="ce47" office:value-type="string" calcext:value-type="string">
            <text:p>Analista – Serviço Social</text:p>
          </table:table-cell>
          <table:table-cell table:style-name="ce47" office:value-type="float" office:value="3.48" calcext:value-type="float">
            <text:p>3,4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sania Alves de Oliveir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.09" calcext:value-type="float">
            <text:p>6,0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seane Bezerra de Lima do Vale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5.52" calcext:value-type="float">
            <text:p>65,5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zimeire Xavier Batist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zimeire Xavier Batist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65" calcext:value-type="float">
            <text:p>65,0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Rozimeire Xavier Batist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4.57" calcext:value-type="float">
            <text:p>64,5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amantha Soares Moreir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1.66" calcext:value-type="float">
            <text:p>21,6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aulo Souza Fonsec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43.04" calcext:value-type="float">
            <text:p>143,0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elma Leite do Nascimento Sauerbronn de Souza</text:p>
          </table:table-cell>
          <table:table-cell table:style-name="ce47" office:value-type="string" calcext:value-type="string">
            <text:p>Procurador de Justiça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érgio Paulo Pereira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16.66" calcext:value-type="float">
            <text:p>16,6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ílvia Gonçalves Ribeir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8.95" calcext:value-type="float">
            <text:p>68,9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olange Lúcia de Oliveira Rezende César</text:p>
          </table:table-cell>
          <table:table-cell table:style-name="ce47" office:value-type="string" calcext:value-type="string">
            <text:p>Sem vincul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olange Lúcia de Oliveira Rezende César</text:p>
          </table:table-cell>
          <table:table-cell table:style-name="ce47" office:value-type="string" calcext:value-type="string">
            <text:p>Sem Víncul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olange Lúcia de Oliveira Rezende César</text:p>
          </table:table-cell>
          <table:table-cell table:style-name="ce47" office:value-type="string" calcext:value-type="string">
            <text:p>Sem Vínculo</text:p>
          </table:table-cell>
          <table:table-cell table:style-name="ce47" office:value-type="float" office:value="87.24" calcext:value-type="float">
            <text:p>87,2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olange Maria da Silva Félix</text:p>
          </table:table-cell>
          <table:table-cell table:style-name="ce47" office:value-type="string" calcext:value-type="string">
            <text:p>Analista <text:s/>– <text:s/>Serviço Social</text:p>
          </table:table-cell>
          <table:table-cell table:style-name="ce47" office:value-type="float" office:value="2.22" calcext:value-type="float">
            <text:p>2,2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tela Maris Lopes Borges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26.82" calcext:value-type="float">
            <text:p>26,82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uelen Menezes da Silva</text:p>
          </table:table-cell>
          <table:table-cell table:style-name="ce47" office:value-type="string" calcext:value-type="string">
            <text:p>Analista – Comunicação</text:p>
          </table:table-cell>
          <table:table-cell table:style-name="ce47" office:value-type="float" office:value="73.07" calcext:value-type="float">
            <text:p>73,0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uzana Gouvea Castilho</text:p>
          </table:table-cell>
          <table:table-cell table:style-name="ce47" office:value-type="string" calcext:value-type="string">
            <text:p>Analista <text:s/>– <text:s/>Psicologia</text:p>
          </table:table-cell>
          <table:table-cell table:style-name="ce47" office:value-type="float" office:value="117.07" calcext:value-type="float">
            <text:p>117,0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Suzana Hitomi Ilh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6.04" calcext:value-type="float">
            <text:p>26,0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Taiana Cristina Martins Santos</text:p>
          </table:table-cell>
          <table:table-cell table:style-name="ce47" office:value-type="string" calcext:value-type="string">
            <text:p>Analista – Comunic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Thayane Vilarino de Resende</text:p>
          </table:table-cell>
          <table:table-cell table:style-name="ce47" office:value-type="string" calcext:value-type="string">
            <text:p>Analista <text:s/>– <text:s/>Direito</text:p>
          </table:table-cell>
          <table:table-cell table:style-name="ce47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Tiago Barbosa Pass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54" office:value-type="float" office:value="37.3" calcext:value-type="float">
            <text:p>37,3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Tiago Luiz da Silva Marques</text:p>
          </table:table-cell>
          <table:table-cell table:style-name="ce47" office:value-type="string" calcext:value-type="string">
            <text:p>Sem Vínculo</text:p>
          </table:table-cell>
          <table:table-cell table:style-name="ce54" office:value-type="float" office:value="98.7" calcext:value-type="float">
            <text:p>98,7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Tiago Miranda Cintr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47" office:value-type="float" office:value="53.46" calcext:value-type="float">
            <text:p>53,4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Valdeci Frederico de Almeida Marques</text:p>
          </table:table-cell>
          <table:table-cell table:style-name="ce47" office:value-type="string" calcext:value-type="string">
            <text:p>Analista -Desenvolvimento de sistemas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Valdeci Pereira da Silva</text:p>
          </table:table-cell>
          <table:table-cell table:style-name="ce47" office:value-type="string" calcext:value-type="string">
            <text:p>Requisitado</text:p>
          </table:table-cell>
          <table:table-cell table:style-name="ce47" office:value-type="float" office:value="75.79" calcext:value-type="float">
            <text:p>75,79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Valdir Charblei Gomes Moreira Veloso</text:p>
          </table:table-cell>
          <table:table-cell table:style-name="ce47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Valdivino Batista da Silveira</text:p>
          </table:table-cell>
          <table:table-cell table:style-name="ce47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Valmir de Oliveira dos Santos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1.44" calcext:value-type="float">
            <text:p>81,4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Vasco da Gama Ferreira do Nascimento</text:p>
          </table:table-cell>
          <table:table-cell table:style-name="ce47" office:value-type="string" calcext:value-type="string">
            <text:p>Analista <text:s/>– <text:s/>Gestão Públic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Vinicius Costa Fontes</text:p>
          </table:table-cell>
          <table:table-cell table:style-name="ce47" office:value-type="string" calcext:value-type="string">
            <text:p>Analista – Serviço Social</text:p>
          </table:table-cell>
          <table:table-cell table:style-name="ce47" office:value-type="float" office:value="11.11" calcext:value-type="float">
            <text:p>11,1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Vinícius do Espírito Santo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82.26" calcext:value-type="float">
            <text:p>82,26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Viviane Carla Silva Locateli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4.78" calcext:value-type="float">
            <text:p>64,7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Wagner de Castro Araújo</text:p>
          </table:table-cell>
          <table:table-cell table:style-name="ce47" office:value-type="string" calcext:value-type="string">
            <text:p>Promotor de Justiça</text:p>
          </table:table-cell>
          <table:table-cell table:style-name="ce47" office:value-type="float" office:value="2.54" calcext:value-type="float">
            <text:p>2,54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Wagner Lima Júnior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Waldir Brito de Arrud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13.41" calcext:value-type="float">
            <text:p>13,41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Waldir Brito de Arrud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7.27" calcext:value-type="float">
            <text:p>27,2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Wendel Cardoso dos Santos</text:p>
          </table:table-cell>
          <table:table-cell table:style-name="ce47" office:value-type="string" calcext:value-type="string">
            <text:p>Analista – Informátic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Wladimir Reis da Silva</text:p>
          </table:table-cell>
          <table:table-cell table:style-name="ce47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ota de Telefonia Celular – Outubro</text:p>
          </table:table-cell>
          <table:table-cell table:style-name="ce47" office:value-type="string" calcext:value-type="string">
            <text:p>Yanik Carla Araujo De Oliveira</text:p>
          </table:table-cell>
          <table:table-cell table:style-name="ce47" office:value-type="string" calcext:value-type="string">
            <text:p>Técnico – Administração</text:p>
          </table:table-cell>
          <table:table-cell table:style-name="ce47" office:value-type="float" office:value="2.76" calcext:value-type="float">
            <text:p>2,76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3" table:number-rows-spanned="1">
            <text:p>Total Geral (e)</text:p>
          </table:table-cell>
          <table:covered-table-cell table:style-name="ce58" office:value-type="string" calcext:value-type="string">
            <text:p>Hilton Muniz de Almeida</text:p>
          </table:covered-table-cell>
          <table:covered-table-cell table:style-name="ce47"/>
          <table:table-cell table:style-name="ce60" table:formula="of:=SUM([.D3:.D286])" office:value-type="float" office:value="13747.194" calcext:value-type="float">
            <text:p>13747,2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59" office:value-type="string" calcext:value-type="string">
            <text:p>Arquimedes Barbosa Miranda</text:p>
          </table:covered-table-cell>
          <table:covered-table-cell table:style-name="ce2"/>
          <table:covered-table-cell table:style-name="ce67" table:formula="of:=SUM([.D17:.D79])" office:value-type="float" office:value="3323.9" calcext:value-type="float">
            <text:p>3323,90</text:p>
          </table:covered-table-cell>
          <table:table-cell table:number-columns-repeated="1020"/>
        </table:table-row>
        <table:table-row table:style-name="ro2">
          <table:table-cell table:style-name="ce49" office:value-type="string" calcext:value-type="string" table:number-columns-spanned="4" table:number-rows-spanned="1">
            <text:p>Data da última atualização:19/11/2020</text:p>
          </table:table-cell>
          <table:covered-table-cell table:style-name="ce61" office:value-type="string" calcext:value-type="string">
            <text:p>Fabiana Costa Oliveira Barreto</text:p>
          </table:covered-table-cell>
          <table:covered-table-cell table:style-name="ce2"/>
          <table:covered-table-cell table:style-name="ce67" table:formula="of:=SUM([.D13:.D79])" office:value-type="float" office:value="3591.61" calcext:value-type="float">
            <text:p>3591,61</text:p>
          </table:covered-table-cell>
          <table:table-cell table:number-columns-repeated="1020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7">
          <table:table-cell table:style-name="ce51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6"/>
          <table:covered-table-cell/>
          <table:covered-table-cell table:style-name="ce69"/>
          <table:table-cell table:number-columns-repeated="1020"/>
        </table:table-row>
        <table:table-row table:style-name="ro7">
          <table:covered-table-cell table:style-name="ce52"/>
          <table:covered-table-cell table:style-name="ce16"/>
          <table:covered-table-cell table:number-columns-repeated="2"/>
          <table:table-cell table:number-columns-repeated="1020"/>
        </table:table-row>
        <table:table-row table:style-name="ro7">
          <table:covered-table-cell table:style-name="ce52"/>
          <table:covered-table-cell table:style-name="ce16"/>
          <table:covered-table-cell table:number-columns-repeated="2"/>
          <table:table-cell table:number-columns-repeated="1020"/>
        </table:table-row>
        <table:table-row table:style-name="ro7">
          <table:table-cell table:style-name="ce53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6"/>
          <table:covered-table-cell/>
          <table:table-cell/>
          <table:table-cell table:style-name="ce71"/>
          <table:table-cell table:number-columns-repeated="1019"/>
        </table:table-row>
        <table:table-row table:style-name="ro7">
          <table:table-cell table:style-name="ce53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6"/>
          <table:covered-table-cell/>
          <table:table-cell/>
          <table:table-cell table:style-name="ce71"/>
          <table:table-cell table:number-columns-repeated="1019"/>
        </table:table-row>
        <table:table-row table:style-name="ro7">
          <table:table-cell table:style-name="ce53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6"/>
          <table:covered-table-cell/>
          <table:table-cell/>
          <table:table-cell table:style-name="ce71"/>
          <table:table-cell table:number-columns-repeated="1019"/>
        </table:table-row>
        <table:table-row table:style-name="ro7">
          <table:table-cell table:style-name="ce53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6"/>
          <table:covered-table-cell/>
          <table:table-cell/>
          <table:table-cell table:style-name="ce71"/>
          <table:table-cell table:number-columns-repeated="1019"/>
        </table:table-row>
        <table:table-row table:style-name="ro7">
          <table:table-cell table:style-name="ce55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6"/>
          <table:covered-table-cell table:number-columns-repeated="2"/>
          <table:table-cell table:style-name="ce71"/>
          <table:table-cell table:number-columns-repeated="1019"/>
        </table:table-row>
        <table:table-row table:style-name="ro2">
          <table:covered-table-cell/>
          <table:covered-table-cell table:style-name="ce16"/>
          <table:covered-table-cell table:number-columns-repeated="2"/>
          <table:table-cell table:number-columns-repeated="1020"/>
        </table:table-row>
        <table:table-row table:style-name="ro2" table:number-rows-repeated="10482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3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3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29" table:contains-header="false" table:orientation="column"/>
        <table:database-range table:name="__Anonymous_DB__5" table:target-range-address="Planilha1.A1:Planilha1.C32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2" style:display-name="Resultado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first-page-number="continue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5:58:37.9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2_5f_10_5f_20_5f_a_5f_01_5f_11_5f_20" style:display-name="PageStyle_02_10_20_a_01_11_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2_5f_10_5f_20_5f_a_5f_01_5f_11_5f_20_20_1" style:display-name="PageStyle_02_10_20_a_01_11_20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2_5f_10_5f_20_5f_a_5f_01_5f_11_5f_20_20_2" style:display-name="PageStyle_02_10_20_a_01_11_20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2_5f_10_5f_20_5f_a_5f_01_5f_11_5f_20_20_3" style:display-name="PageStyle_02_10_20_a_01_11_20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5:58:38.020000000</meta:creation-date>
    <meta:editing-duration>PT1M8S</meta:editing-duration>
    <meta:editing-cycles>2</meta:editing-cycles>
    <meta:generator>LibreOffice/6.1.5.2$Windows_X86_64 LibreOffice_project/90f8dcf33c87b3705e78202e3df5142b201bd805</meta:generator>
    <dc:date>2021-01-13T15:59:37.860000000</dc:date>
    <meta:document-statistic meta:table-count="1" meta:cell-count="1159" meta:object-count="0"/>
  </office:meta>
</office:document-meta>
</file>