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21cm"/>
    </style:style>
    <style:style style:name="co2" style:family="table-column">
      <style:table-column-properties fo:break-before="auto" style:column-width="10.739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0-10-01" calcext:value-type="date" table:number-columns-spanned="3" table:number-rows-spanned="1">
            <text:p>outubro/2020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ASTRID DE AVILA SAR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SIL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MARIA RODRIGUES OLIVEIRA DIN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ANDRO PHILLIPE SILVA PIMENTE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IA ALVES GONC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0" calcext:value-type="float">
            <text:p><text:s/>R$ - <text:s text:c="2"/>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UISIO NASCIMENTO RANG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KAREN ALVES MACE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PERES RIOS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VICTORIA DE MORAES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CARLO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FELIPE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PAIVA BIAG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ZA TAUANE CAMARA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PAULA BASTOS GEORGO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DA PAOLA CARDOS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DALA C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REGIN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LEBE MELLO CER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DE SOUZ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LA AMARO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RNEIRO DE CASTRO PRAT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INE ALVES CAUHY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JUNIO VIEIRA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LEONEL ABRE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ANGELO FOSCH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QUEIROZ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INTO VALENT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ORG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AR PONT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OSTA SI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GUER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RISTI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RODRIGU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ANI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ELE MAIDEL FRITZEN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-400.55" calcext:value-type="float">
            <text:p><text:s/>R$ (400,55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AUGUSTO FREIRE DE RIVORE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CAMIL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LIPE ALV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RBOSA VI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BRAGA REN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DELIS LIM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DRIGUES TE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ANE LOIOL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SARCINELLI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SANTOS DOMIN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SPAR ANTONIO VIEG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-910.08" calcext:value-type="float">
            <text:p><text:s/>R$ (910,08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NIBALDO GONZAGA DE MEDEIRO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O CAMPOS CAM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ULIANO TIEG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MONTENEGRO DE OLIVEIRA 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M SELMA DE ABREU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SALGADO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LTON MUNIZ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ELIPE D AGOSTINI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AC AMARAL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CRISTINA DOS SANTOS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DE CASSIA GOUVEA LOP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RTEIRO VIEIRA DE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TALO FREITAS CARVALHO MACHAD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SOAR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ILHOMEM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RODRIGUES PEIXOTO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O SANTANA GONZ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ROSSIGNOLLI MAR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OSTA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ELO L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WILLIAN SOUZ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LIAS GABRIEL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DOS SANTO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IA LEAL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UANA FURTADO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A CLEMENTE DILO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LA CAMPOS ALL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ARQUES HOPP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RIT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LINS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TEUS DE SAL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NASCIMENTO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 MO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M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SANT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LCIDES DA CO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ESLLIE DA SILV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HANA FARIA DE OLIVEIRA BOECHA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CRISTINA CUNH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CESAR DIAS BARRETO AMBROS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PAULO SILVA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PENSALVEL CHIMEN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DE FATIMA BEZERRA DE VASCONCELOS</text:p>
          </table:table-cell>
          <table:table-cell table:style-name="ce6" office:value-type="string" calcext:value-type="string">
            <text:p><text:s/></text:p>
          </table:table-cell>
          <table:table-cell table:style-name="ce17" office:value-type="float" office:value="-206.84" calcext:value-type="float">
            <text:p><text:s/>R$ (206,84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RUBIM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VILLAR DE QUEIROZ MIL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FAR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TO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ANGELO FERNAND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LARA OLIV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JESUS FERREIRA LIM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1323.75" calcext:value-type="float">
            <text:p><text:s/>R$ (1.323,75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IVINA 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ULIA DE MELO SALLOU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I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ARAUJO FONTENELLE DE AGUI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NA LACERDA DAVID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0" calcext:value-type="float">
            <text:p><text:s/>R$ - <text:s text:c="2"/>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HELEN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RATHGE RANGEL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DE MORAIS QUEI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LVA MATU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MENEZES SOUS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03.24" calcext:value-type="float">
            <text:p><text:s/>R$ 703,2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PERIS CAIXE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PARECIDA GONCALVE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VITORIA REZENDE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QUES ALEM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ALVE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1406.49" calcext:value-type="float">
            <text:p><text:s/>R$ (1.406,49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CRISTINA BUARQUE DE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ROCH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FAEL VAREL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OLIVEIRA V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ALVES RIBEIRO COUT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ELO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 ALVARENGA SANTU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ALDO COV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ALDO RAMOS DE AMORIM FRE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 MEIRE CYRI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 BEZ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DE OLIVEIRA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DAS DOR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PERICIN RODRIG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GONC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SOARES MATE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DIFFORENE DALLA L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SANTOS RO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ERREIRA OLIVEIRA MAF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TORRES DE HOL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CALLAI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E MORAES NOG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MARIA GONCALVES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DOS SANTOS TOR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 DO ESPIRITO SA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SOARES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27];&quot;&gt;0&quot;)" office:value-type="float" office:value="2413" calcext:value-type="float">
            <text:p>2.413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27])" office:value-type="float" office:value="2189293.28999999" calcext:value-type="float">
            <text:p>R$ 2.189.293,29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10/2020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6/11/2020</text:p>
          </table:table-cell>
          <table:table-cell table:number-columns-repeated="1023"/>
        </table:table-row>
        <table:table-row table:style-name="ro3" table:number-rows-repeated="10461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A.$A$1" table:cell-range-address="$AA.$A$1:.$C$2434" table:range-usable-as="print-range"/>
          <table:named-range table:name="Excel_BuiltIn_Print_Titles" table:base-cell-address="$AA.$A$1" table:cell-range-address="$AA.$A$1:.$AMJ$7" table:range-usable-as="repeat-column repeat-row"/>
          <table:named-range table:name="Excel_BuiltIn__FilterDatabase" table:base-cell-address="$AA.$A$1" table:cell-range-address="$AA.$A$7:.$C$2427"/>
        </table:named-expressions>
      </table:table>
      <table:named-expressions/>
      <table:database-ranges>
        <table:database-range table:name="__Anonymous_Sheet_DB__0" table:target-range-address="AA.A7:AA.C242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do</number:text>
    </number:number-style>
    <number:number-style style:name="N128P1" style:volatile="true">
      <number:text>Ativado</number:text>
    </number:number-style>
    <number:number-style style:name="N128">
      <number:text>Desa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9P0"/>
    </number:currency-style>
    <number:number-style style:name="N130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6T18:20:38.145000000</meta:creation-date>
    <dc:date>2020-11-16T18:20:51.944000000</dc:date>
    <meta:editing-duration>PT14S</meta:editing-duration>
    <meta:editing-cycles>1</meta:editing-cycles>
    <meta:document-statistic meta:table-count="1" meta:cell-count="7273" meta:object-count="0"/>
    <meta:generator>LibreOffice/6.4.2.2$Windows_X86_64 LibreOffice_project/4e471d8c02c9c90f512f7f9ead8875b57fcb1ec3</meta:generator>
  </office:meta>
</office:document-meta>
</file>