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9-01" calcext:value-type="date" table:number-columns-spanned="3" table:number-rows-spanned="1">
            <text:p>setembr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MARCOS LECIVANIO NUNES DOS SANTOS</text:p>
          </table:table-cell>
          <table:table-cell table:style-name="ce7" office:value-type="string" calcext:value-type="string">
            <text:p>CEDIDO PARA MPDFT</text:p>
          </table:table-cell>
          <table:table-cell table:style-name="ce16" office:value-type="float" office:value="-2425.83" calcext:value-type="float">
            <text:p><text:s/>R$ (2.425,83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4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5" table:formula="of:=SUM([.C8:.C8])" office:value-type="float" office:value="-2425.83" calcext:value-type="float">
            <text:p>-R$ 2.425,83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>
            <text:p>Fonte: MENTORH - Sistema de Gestão de Pessoas - SGP e Relatório Físico – 9/2020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2" office:value-type="string" calcext:value-type="string">
            <text:p>Data da Última Atualização: 14/10/2020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5T15:31:11.325000000</meta:creation-date>
    <dc:date>2020-10-15T15:31:24.954000000</dc:date>
    <meta:editing-duration>PT14S</meta:editing-duration>
    <meta:editing-cycles>1</meta:editing-cycles>
    <meta:document-statistic meta:table-count="1" meta:cell-count="18" meta:object-count="0"/>
    <meta:generator>LibreOffice/6.4.2.2$Windows_X86_64 LibreOffice_project/4e471d8c02c9c90f512f7f9ead8875b57fcb1ec3</meta:generator>
  </office:meta>
</office:document-meta>
</file>