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0-09-01" calcext:value-type="date" table:number-columns-spanned="4" table:number-rows-spanned="1">
            <text:p>setembro/2020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67.59" calcext:value-type="float">
            <text:p><text:s/>R$ 767,5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87.21" calcext:value-type="float">
            <text:p><text:s/>R$ 1.487,2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247.34" calcext:value-type="float">
            <text:p><text:s/>R$ 1.247,3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15.57" calcext:value-type="float">
            <text:p><text:s/>R$ 815,5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966.96" calcext:value-type="float">
            <text:p><text:s/>R$ 1.966,9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11.52" calcext:value-type="float">
            <text:p><text:s/>R$ 911,5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15.25" calcext:value-type="float">
            <text:p><text:s/>R$ 1.415,2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839.56" calcext:value-type="float">
            <text:p><text:s/>R$ 839,5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679.11" calcext:value-type="float">
            <text:p><text:s/>R$ 1.679,1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62])" office:value-type="float" office:value="555" calcext:value-type="float">
            <text:p>555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62])" office:value-type="float" office:value="696" calcext:value-type="float">
            <text:p>696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62])" office:value-type="float" office:value="503350.19" calcext:value-type="float">
            <text:p>R$ 503.350,19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9/2020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4/10/2020</text:p>
          </table:table-cell>
          <table:table-cell table:number-columns-repeated="1023"/>
        </table:table-row>
        <table:table-row table:style-name="ro4" table:number-rows-repeated="10480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70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62"/>
        </table:named-expressions>
      </table:table>
      <table:named-expressions/>
      <table:database-ranges>
        <table:database-range table:name="__Anonymous_Sheet_DB__0" table:target-range-address="APE.A7:APE.D56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5T15:30:51.720000000</meta:creation-date>
    <dc:date>2020-10-15T15:31:01.583000000</dc:date>
    <meta:editing-duration>PT10S</meta:editing-duration>
    <meta:editing-cycles>1</meta:editing-cycles>
    <meta:document-statistic meta:table-count="1" meta:cell-count="2236" meta:object-count="0"/>
    <meta:generator>LibreOffice/6.4.2.2$Windows_X86_64 LibreOffice_project/4e471d8c02c9c90f512f7f9ead8875b57fcb1ec3</meta:generator>
  </office:meta>
</office:document-meta>
</file>